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dutictac.es/wikimanuals/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dutictac.es/wikimanuals/wiki:pagename" text:style-name="Internet_20_link" text:visited-style-name="Visited_20_Internet_20_Link">pagename</text:a> or use an additional <text:a xlink:type="simple" xlink:href="https://edutictac.es/wikimanuals/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dutictac.es/wikimanuals/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dutictac.es/wikimanuals/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dutictac.es/wikimanuals/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dutictac.es/wikimanuals/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dutictac.es/wikimanuals/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dutictac.es/wikimanuals/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dutictac.es/wikimanuals/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dutictac.es/wikimanuals/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5/17/0135210/microsofts-command-palette-is-a-powerful-launcher-for-apps-search?utm_source=rss1.0mainlinkanon&amp;amp;utm_medium=feed" text:style-name="Internet_20_link" text:visited-style-name="Visited_20_Internet_20_Link">Microsoft's Command Palette is a Powerful Launcher For Apps, Search</text:a> per msmash (%2025/%05/%17 %03:%May)</text:p>
        </text:list-item>
        <text:list-item>
          <text:p text:style-name="List_20_1_Content"><text:a xlink:type="simple" xlink:href="https://slashdot.org/story/25/05/16/2138230/walmart-prepares-for-a-future-where-ai-shops-for-consumers?utm_source=rss1.0mainlinkanon&amp;amp;utm_medium=feed" text:style-name="Internet_20_link" text:visited-style-name="Visited_20_Internet_20_Link">Walmart Prepares for a Future Where AI Shops for Consumers</text:a> per BeauHD (%2025/%05/%17 %02:%May)</text:p>
        </text:list-item>
        <text:list-item>
          <text:p text:style-name="List_20_1_Content"><text:a xlink:type="simple" xlink:href="https://hardware.slashdot.org/story/25/05/16/2133225/uk-needs-more-nuclear-to-power-ai-says-amazon-boss?utm_source=rss1.0mainlinkanon&amp;amp;utm_medium=feed" text:style-name="Internet_20_link" text:visited-style-name="Visited_20_Internet_20_Link">UK Needs More Nuclear To Power AI, Says Amazon Boss</text:a> per BeauHD (%2025/%05/%17 %02:%May)</text:p>
        </text:list-item>
        <text:list-item>
          <text:p text:style-name="List_20_1_Content"><text:a xlink:type="simple" xlink:href="https://hardware.slashdot.org/story/25/05/16/2122201/linux-swap-table-code-shows-the-potential-for-huge-performance-gains?utm_source=rss1.0mainlinkanon&amp;amp;utm_medium=feed" text:style-name="Internet_20_link" text:visited-style-name="Visited_20_Internet_20_Link">Linux Swap Table Code Shows The Potential For Huge Performance Gains</text:a> per BeauHD (%2025/%05/%17 %01:%May)</text:p>
        </text:list-item>
        <text:list-item>
          <text:p text:style-name="List_20_1_Content_Last"><text:a xlink:type="simple" xlink:href="https://tech.slashdot.org/story/25/05/16/2111259/apples-new-carplay-ultra-wont-fix-the-biggest-problem-of-phone-connected-cars?utm_source=rss1.0mainlinkanon&amp;amp;utm_medium=feed" text:style-name="Internet_20_link" text:visited-style-name="Visited_20_Internet_20_Link">Apple's New CarPlay 'Ultra' Won't Fix the Biggest Problem of Phone-Connected Cars</text:a> per BeauHD (%2025/%05/%17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3::51:54</meta:creation-date>
    <dc:creator>Generated</dc:creator>
    <dc:date>2025-05-17T03::51:54</dc:date>
    <dc:language>en-US</dc:language>
    <meta:editing-cycles>1</meta:editing-cycles>
    <meta:editing-duration>PT0S</meta:editing-duration>
    <dc:title>wiki:syntax</dc:title>
  </office:meta>
</office:document-meta>
</file>