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botica:start"/><text:bookmark-start text:name="__RefHeading___robotica_educativa_i_pensament_computacional_1"/><text:bookmark-start text:name="robotica_educativa_i_pensament_computacional"/>Robòtica educativa i pensament computacional<text:bookmark-end text:name="__RefHeading___robotica_educativa_i_pensament_computacional_1"/><text:bookmark-end text:name="robotica_educativa_i_pensament_computacional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spai de recopilació i ordenació de recursos per treballar robòtica educativa, programació i pensament computacional als centres.</text:p><text:p text:style-name="Text_20_body">El criteri d'aquest espai és <text:span text:style-name="Strong_20_Emphasis">enllaçar sempre la font original</text:span>, citar autoria i llicència quan conste, i afegir una nota didàctica pròpia sobre com aprofitar cada recurs en una formació o en l'aula.</text:p></table:table-cell></table:table-row></table:table></draw:text-box></draw:frame></text:p>
      <text:h text:style-name="Heading_20_2" text:outline-level="2"><text:bookmark-start text:name="__RefHeading___per_que_aquest_espai_2"/><text:bookmark-start text:name="per_que_aquest_espai"/>Per què aquest espai?<text:bookmark-end text:name="__RefHeading___per_que_aquest_espai_2"/><text:bookmark-end text:name="per_que_aquest_espai"/></text:h>
      <text:p text:style-name="Text_20_body">La robòtica educativa pot ajudar a treballar el pensament computacional de manera manipulativa: seqüenciar instruccions, provar, detectar errors, corregir-los, reconèixer patrons i representar solucions.</text:p>
      <text:p text:style-name="Text_20_body">Aquest wiki no pretén substituir els repositoris originals, sinó fer de <text:span text:style-name="Strong_20_Emphasis">mapa pràctic</text:span> per al professorat: què usar, amb quin dispositiu, per a quina etapa i amb quina precaució.</text:p>
      <text:h text:style-name="Heading_20_2" text:outline-level="2"><text:bookmark-start text:name="__RefHeading___fonts_principals_3"/><text:bookmark-start text:name="fonts_principals"/>Fonts principals<text:bookmark-end text:name="__RefHeading___fonts_principals_3"/><text:bookmark-end text:name="fonts_principals"/></text:h>
      <text:list text:style-name="List_20_1" text:continue-numbering="false">
        <text:list-item>
          <text:p text:style-name="List_20_1_Content_First"> <text:a xlink:type="simple" xlink:href="https://projectes.xtec.cat/pensament-computacional/" text:style-name="Internet_20_link" text:visited-style-name="Visited_20_Internet_20_Link">XTEC - Pensament computacional</text:a></text:p>
        </text:list-item>
        <text:list-item>
          <text:p text:style-name="List_20_1_Content"> <text:a xlink:type="simple" xlink:href="https://projectes.xtec.cat/pensament-computacional/activitats-robotica/" text:style-name="Internet_20_link" text:visited-style-name="Visited_20_Internet_20_Link">XTEC - Activitats de robòtica</text:a></text:p>
        </text:list-item>
        <text:list-item>
          <text:p text:style-name="List_20_1_Content"> <text:a xlink:type="simple" xlink:href="https://projectes.xtec.cat/pensament-computacional/inici/recursos/" text:style-name="Internet_20_link" text:visited-style-name="Visited_20_Internet_20_Link">XTEC - Recursos</text:a></text:p>
        </text:list-item>
        <text:list-item>
          <text:p text:style-name="List_20_1_Content_Last"> <text:a xlink:type="simple" xlink:href="https://projectes.xtec.cat/pensament-computacional/inici/robotica/robots-accio/" text:style-name="Internet_20_link" text:visited-style-name="Visited_20_Internet_20_Link">XTEC - Robots en acció!</text:a></text:p>
        </text:list-item>
      </text:list>
      <text:h text:style-name="Heading_20_2" text:outline-level="2"><text:bookmark-start text:name="__RefHeading___pistes_del_mapa_d_ia_educativa_4"/><text:bookmark-start text:name="pistes_del_mapa_d_ia_educativa"/>Pistes del mapa d'IA educativa<text:bookmark-end text:name="__RefHeading___pistes_del_mapa_d_ia_educativa_4"/><text:bookmark-end text:name="pistes_del_mapa_d_ia_educativa"/></text:h>
      <text:p text:style-name="Text_20_body">El <text:a xlink:type="simple" xlink:href="https://lusepa.github.io/vibecoding/mapa.html" text:style-name="Internet_20_link" text:visited-style-name="Visited_20_Internet_20_Link">mapa sobre IA educativa a Espanya</text:a> no és, pròpiament, un mapa de robòtica. La major part de la informació tracta sobre comptes corporatius, Copilot, Gemini, NotebookLM i criteris de privacitat per comunitats autònomes.</text:p>
      <text:p text:style-name="Text_20_body">Tot i això, deixa algunes pistes útils per ampliar aquest espai:</text:p>
      <text:list text:style-name="List_20_1" text:continue-numbering="false">
        <text:list-item>
          <text:p text:style-name="List_20_1_Content_First"> <text:a xlink:type="simple" xlink:href="https://code.intef.es/formacion/" text:style-name="Internet_20_link" text:visited-style-name="Visited_20_Internet_20_Link">INTEF - Formació CodeINTEF</text:a>: inclou formació sobre pensament computacional, programació, robòtica educativa i intel·ligència artificial.</text:p>
        </text:list-item>
        <text:list-item>
          <text:p text:style-name="List_20_1_Content"> <text:a xlink:type="simple" xlink:href="https://intef.es/blog_aprendiario/damos-inicio-al-mooc-iniciacion-a-la-robotica-y-programacion-con-perspectiva-de-genero-2a-edicion/" text:style-name="Internet_20_link" text:visited-style-name="Visited_20_Internet_20_Link">INTEF - MOOC d'iniciació a la robòtica i programació amb perspectiva de gènere</text:a>: interessant per treballar la participació de xiques en STEAM.</text:p>
        </text:list-item>
        <text:list-item>
          <text:p text:style-name="List_20_1_Content"> <text:a xlink:type="simple" xlink:href="https://descargas.intef.es/recursos_educativos/ODES_SGOA/Primaria/Te_presento_a_RoboTIC.VF/index.html" text:style-name="Internet_20_link" text:visited-style-name="Visited_20_Internet_20_Link">INTEF - Te presento a RoboTIC</text:a>: situació d'aprenentatge per a 1r cicle de Primària basada en pensament computacional i activitats desendollades. Indica llicència CC BY-SA 4.0 en la pàgina original.</text:p>
        </text:list-item>
        <text:list-item>
          <text:p text:style-name="List_20_1_Content"> <text:a xlink:type="simple" xlink:href="https://intef.es/Noticias/ceuta-y-melilla-celebran-la-i-feria-de-pensamiento-computacional-programacion-y-robotica/" text:style-name="Internet_20_link" text:visited-style-name="Visited_20_Internet_20_Link">INTEF - Fira de pensament computacional, programació i robòtica de Ceuta i Melilla</text:a>: útil com a model d'esdeveniment o fira de centre.</text:p>
        </text:list-item>
        <text:list-item>
          <text:p text:style-name="List_20_1_Content"> <text:a xlink:type="simple" xlink:href="https://ibsteam.caib.es/utilitats/" text:style-name="Internet_20_link" text:visited-style-name="Visited_20_Internet_20_Link">IBSTEAM - Illes Balears</text:a>: portal STEAM citat al mapa. Pendent de revisar amb més detall per localitzar recursos reutilitzables de robòtica.</text:p>
        </text:list-item>
        <text:list-item>
          <text:p text:style-name="List_20_1_Content_Last"> <text:a xlink:type="simple" xlink:href="https://emtic.educarex.es/" text:style-name="Internet_20_link" text:visited-style-name="Visited_20_Internet_20_Link">emtic - Extremadura</text:a>: portal de recursos digitals citat al mapa. Pendent de revisar si hi ha materials de robòtica o pensament computacional aprofitables.</text:p>
        </text:list-item>
      </text:list>
      <text:p text:style-name="Text_20_body"><text:span text:style-name="Strong_20_Emphasis">Conclusió pràctica:</text:span> ara mateix, XTEC continua sent la millor font organizada de activitats concretes de robòtica. INTEF és la millor font complementària per a marc estatal, formació, situacions d'aprenentatge i perspectiva de gènere.</text:p>
      <text:h text:style-name="Heading_20_2" text:outline-level="2"><text:bookmark-start text:name="__RefHeading___nota_sobre_llicencies_5"/><text:bookmark-start text:name="nota_sobre_llicencies"/>Nota sobre llicències<text:bookmark-end text:name="__RefHeading___nota_sobre_llicencies_5"/><text:bookmark-end text:name="nota_sobre_llicencies"/></text:h>
      <text:p text:style-name="Text_20_body">No tots els materials trobats indiquen la mateixa llicència. Per defecte, en aquesta pàgina:</text:p>
      <text:list text:style-name="List_20_1" text:continue-numbering="false">
        <text:list-item>
          <text:p text:style-name="List_20_1_Content_First"> no es republica el material descarregable si la llicència no està clara;</text:p>
        </text:list-item>
        <text:list-item>
          <text:p text:style-name="List_20_1_Content"> s'enllaça la pàgina original;</text:p>
        </text:list-item>
        <text:list-item>
          <text:p text:style-name="List_20_1_Content"> s'indica la llicència només quan apareix explícitament;</text:p>
        </text:list-item>
        <text:list-item>
          <text:p text:style-name="List_20_1_Content_Last"> les notes didàctiques pròpies d'aquest wiki es publiquen sota la llicència general del wiki, excepte quan s'indique una altra cosa.</text:p>
        </text:list-item>
      </text:list>
      <text:p text:style-name="Text_20_body">Exemple: alguns recursos concrets de XTEC sí indiquen llicència, com <text:span text:style-name="Strong_20_Emphasis">El joc del codi desendollat</text:span>, que declara <text:span text:style-name="Emphasis">CC BY-NC-ND 4.0</text:span> en la seua pàgina original.</text:p>
      <text:h text:style-name="Heading_20_2" text:outline-level="2"><text:bookmark-start text:name="__RefHeading___recursos_edutictac_recuperats_6"/><text:bookmark-start text:name="recursos_edutictac_recuperats"/>Recursos EduTicTac recuperats<text:bookmark-end text:name="__RefHeading___recursos_edutictac_recuperats_6"/><text:bookmark-end text:name="recursos_edutictac_recuperats"/></text:h>
      <text:list text:style-name="List_20_1" text:continue-numbering="false">
        <text:list-item>
          <text:p text:style-name="List_20_1_Content_First"> <text:a xlink:type="simple" xlink:href="https://edutictac.es/wikimanuals/robotica:mbot:start" text:style-name="Internet_20_link" text:visited-style-name="Visited_20_Internet_20_Link">mBot: introducció, muntatge i mBlock</text:a></text:p>
        </text:list-item>
        <text:list-item>
          <text:p text:style-name="List_20_1_Content"> <text:a xlink:type="simple" xlink:href="https://edutictac.es/wikimanuals/robotica:escornabot:start" text:style-name="Internet_20_link" text:visited-style-name="Visited_20_Internet_20_Link">Escornabot</text:a></text:p>
        </text:list-item>
        <text:list-item>
          <text:p text:style-name="List_20_1_Content_Last"> <text:a xlink:type="simple" xlink:href="https://edutictac.es/wikimanuals/robotica:recursos-edutictac:start" text:style-name="Internet_20_link" text:visited-style-name="Visited_20_Internet_20_Link">Entrades històriques de robòtica a EduTicTac</text:a></text:p>
        </text:list-item>
      </text:list>
      <text:h text:style-name="Heading_20_2" text:outline-level="2"><text:bookmark-start text:name="__RefHeading___activitats_originals_de_prova_7"/><text:bookmark-start text:name="activitats_originals_de_prova"/>Activitats originals de prova<text:bookmark-end text:name="__RefHeading___activitats_originals_de_prova_7"/><text:bookmark-end text:name="activitats_originals_de_prova"/></text:h>
      <text:p text:style-name="Text_20_body">Fitxes creades per al wiki, amb estructura semblant als bancs de recursos de robòtica educativa però amb contingut propi i adaptable als centres.</text:p>
      <text:list text:style-name="List_20_1" text:continue-numbering="false">
        <text:list-item>
          <text:p text:style-name="List_20_1_Content_First"> <text:a xlink:type="simple" xlink:href="https://edutictac.es/wikimanuals/robotica:activitats:mercat_barri" text:style-name="Internet_20_link" text:visited-style-name="Visited_20_Internet_20_Link">El mercat del barri</text:a> — robot de sòl per a Infantil i 1r cicle de Primària.</text:p>
        </text:list-item>
        <text:list-item>
          <text:p text:style-name="List_20_1_Content"> <text:a xlink:type="simple" xlink:href="https://edutictac.es/wikimanuals/robotica:activitats:missatger_geometric" text:style-name="Internet_20_link" text:visited-style-name="Visited_20_Internet_20_Link">El missatger geomètric</text:a> — Dash, Edison o robot mòbil per treballar geometria.</text:p>
        </text:list-item>
        <text:list-item>
          <text:p text:style-name="List_20_1_Content_Last"> <text:a xlink:type="simple" xlink:href="https://edutictac.es/wikimanuals/robotica:activitats:semafor_soroll" text:style-name="Internet_20_link" text:visited-style-name="Visited_20_Internet_20_Link">Semàfor de soroll amb micro:bit</text:a> — sensor de so, dades i convivència d'aula.</text:p>
        </text:list-item>
      </text:list>
      <text:h text:style-name="Heading_20_2" text:outline-level="2"><text:bookmark-start text:name="__RefHeading___seleccio_inicial_per_dispositiu_8"/><text:bookmark-start text:name="seleccio_inicial_per_dispositiu"/>Selecció inicial per dispositiu<text:bookmark-end text:name="__RefHeading___seleccio_inicial_per_dispositiu_8"/><text:bookmark-end text:name="seleccio_inicial_per_dispositiu"/></text:h>
      <text:h text:style-name="Heading_20_3" text:outline-level="3"><text:bookmark-start text:name="__RefHeading___robots_compactes_de_sol_9"/><text:bookmark-start text:name="robots_compactes_de_sol"/>Robots compactes de sòl<text:bookmark-end text:name="__RefHeading___robots_compactes_de_sol_9"/><text:bookmark-end text:name="robots_compactes_de_sol"/></text:h>
      <text:p text:style-name="Text_20_body">Per a Infantil i primer cicle de Primària. Adequats per començar amb seqüències curtes, recorreguts sobre catifes, depuració d'errors i representació en paper.</text:p>
      <text:list text:style-name="List_20_1" text:continue-numbering="false">
        <text:list-item>
          <text:p text:style-name="List_20_1_Content_First"> <text:a xlink:type="simple" xlink:href="https://projectes.xtec.cat/pensament-computacional/recursos/camins-robotics-amb-tale-bot/" text:style-name="Internet_20_link" text:visited-style-name="Visited_20_Internet_20_Link">Camins robòtics amb Tale Bot</text:a></text:p>
        </text:list-item>
        <text:list-item>
          <text:p text:style-name="List_20_1_Content"> <text:a xlink:type="simple" xlink:href="https://projectes.xtec.cat/pensament-computacional/recursos/descobrim-el-cicle-de-laigua-amb-tale-bot-pro/" text:style-name="Internet_20_link" text:visited-style-name="Visited_20_Internet_20_Link">Descobrim el cicle de l'aigua amb Tale-Bot Pro</text:a></text:p>
        </text:list-item>
        <text:list-item>
          <text:p text:style-name="List_20_1_Content"> <text:a xlink:type="simple" xlink:href="https://projectes.xtec.cat/pensament-computacional/recursos/reciclem-amb-blue-bot/" text:style-name="Internet_20_link" text:visited-style-name="Visited_20_Internet_20_Link">Reciclem amb Blue Bot</text:a></text:p>
        </text:list-item>
        <text:list-item>
          <text:p text:style-name="List_20_1_Content_Last"> <text:a xlink:type="simple" xlink:href="https://projectes.xtec.cat/pensament-computacional/recursos/aventura-duna-gota-daigua-amb-codego-mouse/" text:style-name="Internet_20_link" text:visited-style-name="Visited_20_Internet_20_Link">Aventura d'una gota d'aigua amb Code&amp;Go Mouse</text:a></text:p>
        </text:list-item>
      </text:list>
      <text:p text:style-name="Text_20_body"><text:span text:style-name="Strong_20_Emphasis">Ús recomanat:</text:span> triar una activitat, provar-la tal qual i després adaptar el taulell al context del centre.</text:p>
      <text:h text:style-name="Heading_20_3" text:outline-level="3"><text:bookmark-start text:name="__RefHeading___dash_10"/><text:bookmark-start text:name="dash"/>Dash<text:bookmark-end text:name="__RefHeading___dash_10"/><text:bookmark-end text:name="dash"/></text:h>
      <text:p text:style-name="Text_20_body">Per a Primària mitjana. Especialment útil per treballar moviments, girs, distàncies, geometria i reptes progressius.</text:p>
      <text:list text:style-name="List_20_1" text:continue-numbering="false">
        <text:list-item>
          <text:p text:style-name="List_20_1_Content_First"> <text:a xlink:type="simple" xlink:href="https://projectes.xtec.cat/pensament-computacional/recursos/resolguem-reptes-amb-dash/" text:style-name="Internet_20_link" text:visited-style-name="Visited_20_Internet_20_Link">Resolguem reptes amb Dash</text:a></text:p>
        </text:list-item>
        <text:list-item>
          <text:p text:style-name="List_20_1_Content"> <text:a xlink:type="simple" xlink:href="https://projectes.xtec.cat/pensament-computacional/recursos/dibuixem-poligons-amb-dash/" text:style-name="Internet_20_link" text:visited-style-name="Visited_20_Internet_20_Link">Dibuixem polígons amb Dash</text:a></text:p>
        </text:list-item>
        <text:list-item>
          <text:p text:style-name="List_20_1_Content_Last"> <text:a xlink:type="simple" xlink:href="https://projectes.xtec.cat/pensament-computacional/recursos/dash-explora-el-mon-de-les-plantes/" text:style-name="Internet_20_link" text:visited-style-name="Visited_20_Internet_20_Link">Dash explora el món de les plantes</text:a></text:p>
        </text:list-item>
      </text:list>
      <text:p text:style-name="Text_20_body"><text:span text:style-name="Strong_20_Emphasis">Ús recomanat:</text:span> connectar la programació amb matemàtiques: angle, estimació, mesura i correcció d'errors.</text:p>
      <text:h text:style-name="Heading_20_3" text:outline-level="3"><text:bookmark-start text:name="__RefHeading___edison_11"/><text:bookmark-start text:name="edison"/>Edison<text:bookmark-end text:name="__RefHeading___edison_11"/><text:bookmark-end text:name="edison"/></text:h>
      <text:p text:style-name="Text_20_body">Per a Primària mitjana. Bona porta d'entrada a sensors, seguiment de línia i reptes amb resposta observable.</text:p>
      <text:list text:style-name="List_20_1" text:continue-numbering="false">
        <text:list-item>
          <text:p text:style-name="List_20_1_Content_First"> <text:a xlink:type="simple" xlink:href="https://projectes.xtec.cat/pensament-computacional/recursos/sortim-del-laberint-amb-edison/" text:style-name="Internet_20_link" text:visited-style-name="Visited_20_Internet_20_Link">Sortim del laberint amb Edison</text:a></text:p>
        </text:list-item>
        <text:list-item>
          <text:p text:style-name="List_20_1_Content"> <text:a xlink:type="simple" xlink:href="https://projectes.xtec.cat/pensament-computacional/recursos/gos-guardia-amb-edison/" text:style-name="Internet_20_link" text:visited-style-name="Visited_20_Internet_20_Link">Gos guardià amb Edison</text:a></text:p>
        </text:list-item>
        <text:list-item>
          <text:p text:style-name="List_20_1_Content_Last"> <text:a xlink:type="simple" xlink:href="https://projectes.xtec.cat/pensament-computacional/recursos/talents-musicals-amb-edison/" text:style-name="Internet_20_link" text:visited-style-name="Visited_20_Internet_20_Link">Talents musicals amb Edison</text:a></text:p>
        </text:list-item>
      </text:list>
      <text:p text:style-name="Text_20_body"><text:span text:style-name="Strong_20_Emphasis">Ús recomanat:</text:span> demanar al professorat que identifique quina evidència mostra que l'alumnat ha entès el programa.</text:p>
      <text:h text:style-name="Heading_20_3" text:outline-level="3"><text:bookmark-start text:name="__RefHeading___codey_rocky_12"/><text:bookmark-start text:name="codey_rocky"/>Codey Rocky<text:bookmark-end text:name="__RefHeading___codey_rocky_12"/><text:bookmark-end text:name="codey_rocky"/></text:h>
      <text:p text:style-name="Text_20_body">Per a tercer cicle de Primària i primers cursos d'ESO. Interessant per a reptes graduats, sensors i projectes contextualitzats.</text:p>
      <text:list text:style-name="List_20_1" text:continue-numbering="false">
        <text:list-item>
          <text:p text:style-name="List_20_1_Content_First"> <text:a xlink:type="simple" xlink:href="https://projectes.xtec.cat/pensament-computacional/recursos/resolguem-reptes-amb-codey-rocky/" text:style-name="Internet_20_link" text:visited-style-name="Visited_20_Internet_20_Link">Resolguem reptes amb Codey Rocky</text:a></text:p>
        </text:list-item>
        <text:list-item>
          <text:p text:style-name="List_20_1_Content"> <text:a xlink:type="simple" xlink:href="https://projectes.xtec.cat/pensament-computacional/recursos/traductor-de-colors-amb-codey-rocky/" text:style-name="Internet_20_link" text:visited-style-name="Visited_20_Internet_20_Link">Traductor de colors amb Codey Rocky</text:a></text:p>
        </text:list-item>
        <text:list-item>
          <text:p text:style-name="List_20_1_Content_Last"> <text:a xlink:type="simple" xlink:href="https://projectes.xtec.cat/pensament-computacional/recursos/els-nostres-arbres-i-codey-rocky/" text:style-name="Internet_20_link" text:visited-style-name="Visited_20_Internet_20_Link">Els nostres arbres i Codey Rocky</text:a></text:p>
        </text:list-item>
      </text:list>
      <text:p text:style-name="Text_20_body"><text:span text:style-name="Strong_20_Emphasis">Ús recomanat:</text:span> usar reptes curts per introduir depuració i després passar a una activitat d'àrea.</text:p>
      <text:h text:style-name="Heading_20_3" text:outline-level="3"><text:bookmark-start text:name="__RefHeading___lego_spike_13"/><text:bookmark-start text:name="lego_spike"/>LEGO SPIKE<text:bookmark-end text:name="__RefHeading___lego_spike_13"/><text:bookmark-end text:name="lego_spike"/></text:h>
      <text:p text:style-name="Text_20_body">Per a Primària alta, ESO o seminaris amb més temps de construcció. No és la millor opció per a una sessió inicial curta si el grup no coneix el kit.</text:p>
      <text:list text:style-name="List_20_1" text:continue-numbering="false">
        <text:list-item>
          <text:p text:style-name="List_20_1_Content_First"> <text:a xlink:type="simple" xlink:href="https://projectes.xtec.cat/pensament-computacional/recursos/fem-un-drac-de-sant-jordi-amb-lego-spike-prime/" text:style-name="Internet_20_link" text:visited-style-name="Visited_20_Internet_20_Link">Fem un drac de Sant Jordi amb LEGO SPIKE Prime</text:a></text:p>
        </text:list-item>
        <text:list-item>
          <text:p text:style-name="List_20_1_Content"> <text:a xlink:type="simple" xlink:href="https://projectes.xtec.cat/pensament-computacional/recursos/fem-una-dragona-de-sant-jordi-amb-lego-spike-essential/" text:style-name="Internet_20_link" text:visited-style-name="Visited_20_Internet_20_Link">Fem una dragona de Sant Jordi amb LEGO SPIKE Essential</text:a></text:p>
        </text:list-item>
        <text:list-item>
          <text:p text:style-name="List_20_1_Content_Last"> <text:a xlink:type="simple" xlink:href="https://projectes.xtec.cat/pensament-computacional/recursos/construim-catapultes-amb-lego/" text:style-name="Internet_20_link" text:visited-style-name="Visited_20_Internet_20_Link">Construïm catapultes amb LEGO!</text:a></text:p>
        </text:list-item>
      </text:list>
      <text:p text:style-name="Text_20_body"><text:span text:style-name="Strong_20_Emphasis">Ús recomanat:</text:span> reservar per a projectes llargs o per a centres que ja tenen una mínima experiència.</text:p>
      <text:h text:style-name="Heading_20_3" text:outline-level="3"><text:bookmark-start text:name="__RefHeading___microbit_14"/><text:bookmark-start text:name="microbit"/>micro:bit<text:bookmark-end text:name="__RefHeading___microbit_14"/><text:bookmark-end text:name="microbit"/></text:h>
      <text:p text:style-name="Text_20_body">Per a tercer cicle de Primària, ESO i projectes STEAM. Molt útil per connectar programació amb sensors, dades, educació física, música, medi o tecnologia.</text:p>
      <text:list text:style-name="List_20_1" text:continue-numbering="false">
        <text:list-item>
          <text:p text:style-name="List_20_1_Content_First"> <text:a xlink:type="simple" xlink:href="https://projectes.xtec.cat/pensament-computacional/recursos/mesurem-la-velocitat-amb-microbit/" text:style-name="Internet_20_link" text:visited-style-name="Visited_20_Internet_20_Link">Mesurem la velocitat amb micro:bit</text:a></text:p>
        </text:list-item>
        <text:list-item>
          <text:p text:style-name="List_20_1_Content"> <text:a xlink:type="simple" xlink:href="https://projectes.xtec.cat/pensament-computacional/recursos/joc-connecta-amb-microbit/" text:style-name="Internet_20_link" text:visited-style-name="Visited_20_Internet_20_Link">Joc “Connecta” amb micro:bit</text:a></text:p>
        </text:list-item>
        <text:list-item>
          <text:p text:style-name="List_20_1_Content"> <text:a xlink:type="simple" xlink:href="https://projectes.xtec.cat/pensament-computacional/recursos/e-compostador-amb-microbit/" text:style-name="Internet_20_link" text:visited-style-name="Visited_20_Internet_20_Link">e-Compostador amb micro:bit</text:a></text:p>
        </text:list-item>
        <text:list-item>
          <text:p text:style-name="List_20_1_Content_Last"> <text:a xlink:type="simple" xlink:href="https://projectes.xtec.cat/pensament-computacional/recursos/activitats-per-a-educacio-fisica-amb-microbit/" text:style-name="Internet_20_link" text:visited-style-name="Visited_20_Internet_20_Link">Activitats per a Educació Física amb micro:bit</text:a></text:p>
        </text:list-item>
      </text:list>
      <text:p text:style-name="Text_20_body"><text:span text:style-name="Strong_20_Emphasis">Ús recomanat:</text:span> plantejar sempre què mesura el dispositiu, què passa amb eixa dada i quina decisió pren l'alumnat.</text:p>
      <text:h text:style-name="Heading_20_2" text:outline-level="2"><text:bookmark-start text:name="__RefHeading___plantilla_per_afegir_recursos_15"/><text:bookmark-start text:name="plantilla_per_afegir_recursos"/>Plantilla per afegir recursos<text:bookmark-end text:name="__RefHeading___plantilla_per_afegir_recursos_15"/><text:bookmark-end text:name="plantilla_per_afegir_recursos"/></text:h>
      <text:p text:style-name="Preformatted_20_Text">==== Títol del recurs ====<text:line-break/><text:line-break/><text:s text:c="2"/>* Font original:<text:line-break/><text:s text:c="2"/>* Autoria:<text:line-break/><text:s text:c="2"/>* Llicència:<text:line-break/><text:s text:c="2"/>* Etapa recomanada:<text:line-break/><text:s text:c="2"/>* Dispositiu:<text:line-break/><text:s text:c="2"/>* Àrea o matèria:<text:line-break/><text:s text:c="2"/>* Durada aproximada:<text:line-break/><text:s text:c="2"/>* Material necessari:<text:line-break/><text:line-break/>**Què aporta**<text:line-break/><text:line-break/>**Com l'usaria en una formació**<text:line-break/><text:line-break/>**Adaptacions possibles**</text:p>
      <text:h text:style-name="Heading_20_2" text:outline-level="2"><text:bookmark-start text:name="__RefHeading___pendents_16"/><text:bookmark-start text:name="pendents"/>Pendents<text:bookmark-end text:name="__RefHeading___pendents_16"/><text:bookmark-end text:name="pendents"/></text:h>
      <text:list text:style-name="List_20_1" text:continue-numbering="false">
        <text:list-item>
          <text:p text:style-name="List_20_1_Content_First"> Revisar llicència recurs per recurs abans de pujar còpies locals.</text:p>
        </text:list-item>
        <text:list-item>
          <text:p text:style-name="List_20_1_Content"> Crear pàgines filles per dispositiu.</text:p>
        </text:list-item>
        <text:list-item>
          <text:p text:style-name="List_20_1_Content"> Afegir recursos propis adaptats a centres de la Comunitat Valenciana.</text:p>
        </text:list-item>
        <text:list-item>
          <text:p text:style-name="List_20_1_Content_Last"> Enllaçar aquest espai des de la portada quan la prova estiga revisad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2::21:58</meta:creation-date>
    <dc:creator>Generated</dc:creator>
    <dc:date>2026-08-01T22::21:58</dc:date>
    <dc:language>en-US</dc:language>
    <meta:editing-cycles>1</meta:editing-cycles>
    <meta:editing-duration>PT0S</meta:editing-duration>
    <dc:title>robotica:start</dc:title>
  </office:meta>
</office:document-meta>
</file>