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recursos-edutictac:start"/><text:bookmark-start text:name="__RefHeading___recursos_edutictac_de_robotica_1"/><text:bookmark-start text:name="recursos_edutictac_de_robotica"/>Recursos EduTicTac de robòtica<text:bookmark-end text:name="__RefHeading___recursos_edutictac_de_robotica_1"/><text:bookmark-end text:name="recursos_edutictac_de_robotica"/></text:h>
      <text:list text:style-name="List_20_1" text:continue-numbering="false">
        <text:list-item>
          <text:p text:style-name="LastListParagraph_List_20_1_Content_First"> <text:a xlink:type="simple" xlink:href="https://edutictac.es/wikimanuals/robotica:recursos-edutictac:projectes_futur" text:style-name="Internet_20_link" text:visited-style-name="Visited_20_Internet_20_Link">Robòtica i tecnologia educativa. Projectes per al futur</text:a></text:p>
        </text:list-item>
      </text:list>
      <text:p text:style-name="Text_20_body">Recull d'entrades històriques d'EduTicTac que poden aportar context, referències i idees per a projectes de cen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37</meta:creation-date>
    <dc:creator>Generated</dc:creator>
    <dc:date>2026-08-01T23::22:37</dc:date>
    <dc:language>en-US</dc:language>
    <meta:editing-cycles>1</meta:editing-cycles>
    <meta:editing-duration>PT0S</meta:editing-duration>
    <dc:title>robotica:recursos-edutictac:start</dc:title>
  </office:meta>
</office:document-meta>
</file>