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botica:mbot:unboxing_muntatge_proves"/><text:bookmark-start text:name="__RefHeading___unboxing_muntatge_i_proves_1"/><text:bookmark-start text:name="unboxing_muntatge_i_proves"/>Unboxing, muntatge i proves<text:bookmark-end text:name="__RefHeading___unboxing_muntatge_i_proves_1"/><text:bookmark-end text:name="unboxing_muntatge_i_prov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daptació a format wiki d'una entrada publicada en WordPress a EduTicTac. Font original: <text:a xlink:type="simple" xlink:href="https://edutictac.es/blog/?p=404" text:style-name="Internet_20_link" text:visited-style-name="Visited_20_Internet_20_Link">Unboxing, muntatge i proves</text:a>. Data de publicació: 2025-05-17 12:36:41. Categories: mBot.</text:p></table:table-cell></table:table-row></table:table></draw:text-box></draw:frame></text:p>
      <text:p text:style-name="Text_20_body"><text:span text:style-name="Strong_20_Emphasis">Unboxing (veure què tenim en la caixa), muntatge del robot i proves de funcionament amb els programes predefinits de fàbrica.</text:span></text:p>
      <text:p text:style-name="Text_20_body">En la següent llista de reproducció tens vídeos sobre el unboxing, muntatge, cablejat i funcionament bàsic dels mBot amb les seues demos. Revisa els vídeos i munta el teu robot. Una vegada muntat, hauràs de preparar allò necessari per provar els programes predefinits.</text:p>
      <text:p text:style-name="Text_20_body"><text:span text:style-name="Strong_20_Emphasis">Recurs embegut:</text:span> <text:a xlink:type="simple" xlink:href="https://www.youtube.com/embed/VaElj0psFs4?list=PLGSwTVkEVt8cXmEixxPt70k6LfLGiCvsI" text:style-name="Internet_20_link" text:visited-style-name="Visited_20_Internet_20_Link">01 Unboxing mBot Explorer Kit Robot Educativo</text:a></text:p>
      <text:p text:style-name="Text_20_body">Pots consultar una guia de muntatge en anglès, en la següent direcció:</text:p>
      <text:p text:style-name="Text_20_body"><text:a xlink:type="simple" xlink:href="https://www.manualpdf.es/makeblock/mbot-v11-bluetooth/manual" text:style-name="Internet_20_link" text:visited-style-name="Visited_20_Internet_20_Link">https://www.manualpdf.es/makeblock/mbot-v11-bluetooth/manual</text:a></text:p>
      <text:p text:style-name="Text_20_body">El programes predefinits serveixen per comprovar que el vostre mBot està ben connectat i funciona com esperem. Per a poder fer-ho, necessitarem utilitzar el comandament o bé el botó del robot. Consulta la guia inicial de mBot per saber com.</text:p>
      <text:p text:style-name="Text_20_body">Si el robot no respon a les teues accions, caldrà fer-li un “reset”. Això consisteix en carregar el programari inicial que ve de fàbrica. És el que anomenem “carregar el firmware” de fàbrica. Consulta amb el PROFESSOR si no et funcionen els programes predefinits.</text:p>
      <text:p text:style-name="Text_20_body">Llista de peces, muntatge, esquema placa mCore i cablejat:</text:p>
      <text:p text:style-name="Text_20_body"><text:a xlink:type="simple" xlink:href="https://edutictac.es/blog/edumillan3t/wp-content/uploads/sites/6/2025/05/mBot_CastellanoV1.1_guia.pdf" text:style-name="Internet_20_link" text:visited-style-name="Visited_20_Internet_20_Link">{{https://edutictac.es/blog/edumillan3t/wp-content/uploads/sites/6/2025/05/archivo-pdf.png}} mBot_CastellanoV1.1_guia</text:a><text:a xlink:type="simple" xlink:href="https://edutictac.es/blog/edumillan3t/wp-content/uploads/sites/6/2025/05/mBot_CastellanoV1.1_guia.pdf" text:style-name="Internet_20_link" text:visited-style-name="Visited_20_Internet_20_Link">Baixa</text:a></text:p>
      <text:h text:style-name="Heading_20_2" text:outline-level="2"><text:bookmark-start text:name="__RefHeading___font_2"/><text:bookmark-start text:name="font"/>Font<text:bookmark-end text:name="__RefHeading___font_2"/><text:bookmark-end text:name="font"/></text:h>
      <text:list text:style-name="List_20_1" text:continue-numbering="false">
        <text:list-item>
          <text:p text:style-name="List_20_1_Content_First"> Entrada original: <text:a xlink:type="simple" xlink:href="https://edutictac.es/blog/?p=404" text:style-name="Internet_20_link" text:visited-style-name="Visited_20_Internet_20_Link">Unboxing, muntatge i proves</text:a></text:p>
        </text:list-item>
        <text:list-item>
          <text:p text:style-name="List_20_1_Content"> Categories originals: mBot</text:p>
        </text:list-item>
        <text:list-item>
          <text:p text:style-name="List_20_1_Content_Last"> Nota: les imatges, vídeos i documents enllaçats es mantenen a la ubicació original del WordPress o de la font extern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7:30</meta:creation-date>
    <dc:creator>Generated</dc:creator>
    <dc:date>2026-08-02T00::47:30</dc:date>
    <dc:language>en-US</dc:language>
    <meta:editing-cycles>1</meta:editing-cycles>
    <meta:editing-duration>PT0S</meta:editing-duration>
    <dc:title>robotica:mbot:unboxing_muntatge_proves</dc:title>
  </office:meta>
</office:document-meta>
</file>