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ica:mbot:start"/><text:bookmark-start text:name="__RefHeading___mbot_1"/><text:bookmark-start text:name="mbot"/>mBot<text:bookmark-end text:name="__RefHeading___mbot_1"/><text:bookmark-end text:name="mbot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ecursos recuperats del WordPress d'EduTicTac per iniciar-se amb mBot, muntatge i programació amb mBlock.</text:p></table:table-cell></table:table-row></table:table></draw:text-box></draw:frame></text:p>
      <text:h text:style-name="Heading_20_2" text:outline-level="2"><text:bookmark-start text:name="__RefHeading___itinerari_recomanat_2"/><text:bookmark-start text:name="itinerari_recomanat"/>Itinerari recomanat<text:bookmark-end text:name="__RefHeading___itinerari_recomanat_2"/><text:bookmark-end text:name="itinerari_recomanat"/></text:h>
      <text:list text:style-name="Numbering_20_1" text:continue-numbering="false">
        <text:list-item>
          <text:p text:style-name="Numbering_20_1_Content_First"> <text:a xlink:type="simple" xlink:href="https://edutictac.es/wikimanuals/robotica:mbot:que_es_un_mbot" text:style-name="Internet_20_link" text:visited-style-name="Visited_20_Internet_20_Link">Què és un mBot?</text:a></text:p>
        </text:list-item>
        <text:list-item>
          <text:p text:style-name="Numbering_20_1_Content"> <text:a xlink:type="simple" xlink:href="https://edutictac.es/wikimanuals/robotica:mbot:unboxing_muntatge_proves" text:style-name="Internet_20_link" text:visited-style-name="Visited_20_Internet_20_Link">Unboxing, muntatge i proves</text:a></text:p>
        </text:list-item>
        <text:list-item>
          <text:p text:style-name="Numbering_20_1_Content_Last"> <text:a xlink:type="simple" xlink:href="https://edutictac.es/wikimanuals/robotica:mbot:entorn_mblock" text:style-name="Internet_20_link" text:visited-style-name="Visited_20_Internet_20_Link">L’entorn mBlock</text:a></text:p>
        </text:list-item>
      </text:list>
      <text:h text:style-name="Heading_20_2" text:outline-level="2"><text:bookmark-start text:name="__RefHeading___us_en_formacio_3"/><text:bookmark-start text:name="us_en_formacio"/>Ús en formació<text:bookmark-end text:name="__RefHeading___us_en_formacio_3"/><text:bookmark-end text:name="us_en_formacio"/></text:h>
      <text:p text:style-name="Text_20_body">Aquest bloc pot funcionar com una sessió inicial de robòtica amb mBot: identificar components, muntar el robot, comprovar els programes de fàbrica i preparar l'entorn mB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0:55</meta:creation-date>
    <dc:creator>Generated</dc:creator>
    <dc:date>2026-08-01T23::20:55</dc:date>
    <dc:language>en-US</dc:language>
    <meta:editing-cycles>1</meta:editing-cycles>
    <meta:editing-duration>PT0S</meta:editing-duration>
    <dc:title>robotica:mbot:start</dc:title>
  </office:meta>
</office:document-meta>
</file>