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botica:escornabot:primers_passos_placidus"/><text:bookmark-start text:name="__RefHeading___primers_passos_amb_escornabot_placidus_1"/><text:bookmark-start text:name="primers_passos_amb_escornabot_placidus"/>Primers passos amb Escornabot Placidus<text:bookmark-end text:name="__RefHeading___primers_passos_amb_escornabot_placidus_1"/><text:bookmark-end text:name="primers_passos_amb_escornabot_placidus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daptació a format wiki d'una entrada publicada en WordPress a EduTicTac. Font original: <text:a xlink:type="simple" xlink:href="https://edutictac.es/blog/?p=555" text:style-name="Internet_20_link" text:visited-style-name="Visited_20_Internet_20_Link">Primers passos amb Escornabot Placidus</text:a>. Data de publicació: 2017-02-04 12:07:09. Categories: Ensenyament, Maquinari, Robòtica.</text:p></table:table-cell></table:table-row></table:table></draw:text-box></draw:frame></text:p>
      <text:p text:style-name="Text_20_body">Un temps després de que <text:a xlink:type="simple" xlink:href="https://twitter.com/procastino?lang=ca" text:style-name="Internet_20_link" text:visited-style-name="Visited_20_Internet_20_Link">Tucho Mendez</text:a> m’enviara les peces imprimibles del robot Escornabot Placidus, ja el tenim en marxa. Per a complir amb la meua paraula, a canvi de les peces li entregaré el robot a un cole de primaria i s’intentarà fer robots viatgers. Però aquesta vegada amb una versió superior d’Escornabot. Ara només falta temps i trobar financiació per al projecte de robots viatgers.</text:p>
      <text:p text:style-name="Text_20_body">Us deixe un videotutorial amb els primers passos que s’han de seguir una vegada que la construcció del robot està finalitzada. Deixarem en mans de <text:a xlink:type="simple" xlink:href="https://twitter.com/PSanchisB?lang=ca" text:style-name="Internet_20_link" text:visited-style-name="Visited_20_Internet_20_Link">Paqui Sanchís</text:a> l’elaboració d’algun vídeo amb l’ús didàctic d’Escornabot.</text:p>
      <text:p text:style-name="Text_20_body"><text:span text:style-name="Strong_20_Emphasis">Recurs embegut:</text:span> <text:a xlink:type="simple" xlink:href="https://www.youtube.com/embed/E1lILXFdOjw?feature=oembed" text:style-name="Internet_20_link" text:visited-style-name="Visited_20_Internet_20_Link">Primers passos amb Escornabot Placidus</text:a></text:p>
      <text:h text:style-name="Heading_20_2" text:outline-level="2"><text:bookmark-start text:name="__RefHeading___font_2"/><text:bookmark-start text:name="font"/>Font<text:bookmark-end text:name="__RefHeading___font_2"/><text:bookmark-end text:name="font"/></text:h>
      <text:list text:style-name="List_20_1" text:continue-numbering="false">
        <text:list-item>
          <text:p text:style-name="List_20_1_Content_First"> Entrada original: <text:a xlink:type="simple" xlink:href="https://edutictac.es/blog/?p=555" text:style-name="Internet_20_link" text:visited-style-name="Visited_20_Internet_20_Link">Primers passos amb Escornabot Placidus</text:a></text:p>
        </text:list-item>
        <text:list-item>
          <text:p text:style-name="List_20_1_Content"> Categories originals: Ensenyament, Maquinari, Robòtica</text:p>
        </text:list-item>
        <text:list-item>
          <text:p text:style-name="List_20_1_Content_Last"> Nota: les imatges, vídeos i documents enllaçats es mantenen a la ubicació original del WordPress o de la font extern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8:20</meta:creation-date>
    <dc:creator>Generated</dc:creator>
    <dc:date>2026-08-02T00::48:20</dc:date>
    <dc:language>en-US</dc:language>
    <meta:editing-cycles>1</meta:editing-cycles>
    <meta:editing-duration>PT0S</meta:editing-duration>
    <dc:title>robotica:escornabot:primers_passos_placidus</dc:title>
  </office:meta>
</office:document-meta>
</file>