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botica:activitats:semafor_soroll"/><text:bookmark-start text:name="__RefHeading___semafor_de_soroll_amb_microbit_1"/><text:bookmark-start text:name="semafor_de_soroll_amb_microbit"/>Semàfor de soroll amb micro:bit<text:bookmark-end text:name="__RefHeading___semafor_de_soroll_amb_microbit_1"/><text:bookmark-end text:name="semafor_de_soroll_amb_microbit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itxa original per connectar programació, sensors i convivència d'aula amb micro:bit.</text:p></table:table-cell></table:table-row></table:table></draw:text-box></draw:frame></text:p>
      <text:h text:style-name="Heading_20_2" text:outline-level="2"><text:bookmark-start text:name="__RefHeading___dades_basiques_2"/><text:bookmark-start text:name="dades_basiques"/>Dades bàsiques<text:bookmark-end text:name="__RefHeading___dades_basiques_2"/><text:bookmark-end text:name="dades_basiques"/></text:h>
      <text:list text:style-name="List_20_1" text:continue-numbering="false">
        <text:list-item>
          <text:p text:style-name="List_20_1_Content_First"> <text:span text:style-name="Strong_20_Emphasis">Etapa:</text:span> 5é-6é de Primària i ESO</text:p>
        </text:list-item>
        <text:list-item>
          <text:p text:style-name="List_20_1_Content"> <text:span text:style-name="Strong_20_Emphasis">Dispositiu:</text:span> micro:bit v2</text:p>
        </text:list-item>
        <text:list-item>
          <text:p text:style-name="List_20_1_Content"> <text:span text:style-name="Strong_20_Emphasis">Àrees:</text:span> tecnologia, tutoria, matemàtiques, ciències</text:p>
        </text:list-item>
        <text:list-item>
          <text:p text:style-name="List_20_1_Content"> <text:span text:style-name="Strong_20_Emphasis">Durada:</text:span> 60-90 minuts</text:p>
        </text:list-item>
        <text:list-item>
          <text:p text:style-name="List_20_1_Content"> <text:span text:style-name="Strong_20_Emphasis">Agrupament:</text:span> parelles</text:p>
        </text:list-item>
        <text:list-item>
          <text:p text:style-name="List_20_1_Content"> <text:span text:style-name="Strong_20_Emphasis">Dificultat:</text:span> inicial-mitjana</text:p>
        </text:list-item>
        <text:list-item>
          <text:p text:style-name="List_20_1_Content_Last"> <text:span text:style-name="Strong_20_Emphasis">Llicència:</text:span> activitat original pròpia per al wiki</text:p>
        </text:list-item>
      </text:list>
      <text:h text:style-name="Heading_20_2" text:outline-level="2"><text:bookmark-start text:name="__RefHeading___objectiu_3"/><text:bookmark-start text:name="objectiu"/>Objectiu<text:bookmark-end text:name="__RefHeading___objectiu_3"/><text:bookmark-end text:name="objectiu"/></text:h>
      <text:p text:style-name="Text_20_body">Crear un semàfor de soroll que use el micròfon de la micro:bit per mostrar si el volum de l'aula és adequat, alt o massa alt.</text:p>
      <text:h text:style-name="Heading_20_2" text:outline-level="2"><text:bookmark-start text:name="__RefHeading___material_necessari_4"/><text:bookmark-start text:name="material_necessari"/>Material necessari<text:bookmark-end text:name="__RefHeading___material_necessari_4"/><text:bookmark-end text:name="material_necessari"/></text:h>
      <text:list text:style-name="List_20_1" text:continue-numbering="false">
        <text:list-item>
          <text:p text:style-name="List_20_1_Content_First"> micro:bit v2.</text:p>
        </text:list-item>
        <text:list-item>
          <text:p text:style-name="List_20_1_Content"> Ordinador o tauleta amb accés a MakeCode.</text:p>
        </text:list-item>
        <text:list-item>
          <text:p text:style-name="List_20_1_Content"> Cable USB o connexió Bluetooth.</text:p>
        </text:list-item>
        <text:list-item>
          <text:p text:style-name="List_20_1_Content_Last"> Opcional: cartolina per construir una carcassa o suport.</text:p>
        </text:list-item>
      </text:list>
      <text:h text:style-name="Heading_20_2" text:outline-level="2"><text:bookmark-start text:name="__RefHeading___preparacio_5"/><text:bookmark-start text:name="preparacio"/>Preparació<text:bookmark-end text:name="__RefHeading___preparacio_5"/><text:bookmark-end text:name="preparacio"/></text:h>
      <text:p text:style-name="Text_20_body">Abans de programar, el grup acorda tres nivell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stat </text:p>
          </table:table-cell>
          <table:table-cell office:value-type="string" table:style-name="tableheader">
            <text:p text:style-name="Table_20_Heading"> Icona o text </text:p>
          </table:table-cell>
          <table:table-cell office:value-type="string" table:style-name="tableheader">
            <text:p text:style-name="Table_20_Heading"> Significat </text:p>
          </table:table-cell>
        </table:table-row>
        <table:table-row>
          <table:table-cell office:value-type="string" table:style-name="tablecell">
            <text:p text:style-name="tablealignleft"> Verd </text:p>
          </table:table-cell>
          <table:table-cell office:value-type="string" table:style-name="tablecell">
            <text:p text:style-name="tablealignleft"> cara contenta </text:p>
          </table:table-cell>
          <table:table-cell office:value-type="string" table:style-name="tablecell">
            <text:p text:style-name="tablealignleft"> es pot treballar </text:p>
          </table:table-cell>
        </table:table-row>
        <table:table-row>
          <table:table-cell office:value-type="string" table:style-name="tablecell">
            <text:p text:style-name="tablealignleft"> Groc </text:p>
          </table:table-cell>
          <table:table-cell office:value-type="string" table:style-name="tablecell">
            <text:p text:style-name="tablealignleft"> línia recta </text:p>
          </table:table-cell>
          <table:table-cell office:value-type="string" table:style-name="tablecell">
            <text:p text:style-name="tablealignleft"> cal baixar el volum </text:p>
          </table:table-cell>
        </table:table-row>
        <table:table-row>
          <table:table-cell office:value-type="string" table:style-name="tablecell">
            <text:p text:style-name="tablealignleft"> Roig </text:p>
          </table:table-cell>
          <table:table-cell office:value-type="string" table:style-name="tablecell">
            <text:p text:style-name="tablealignleft"> cara sorpresa </text:p>
          </table:table-cell>
          <table:table-cell office:value-type="string" table:style-name="tablecell">
            <text:p text:style-name="tablealignleft"> massa soroll </text:p>
          </table:table-cell>
        </table:table-row>
      </table:table>
      <text:h text:style-name="Heading_20_2" text:outline-level="2"><text:bookmark-start text:name="__RefHeading___desenvolupament_6"/><text:bookmark-start text:name="desenvolupament"/>Desenvolupament<text:bookmark-end text:name="__RefHeading___desenvolupament_6"/><text:bookmark-end text:name="desenvolupament"/></text:h>
      <text:h text:style-name="Heading_20_3" text:outline-level="3"><text:bookmark-start text:name="__RefHeading___repte_1llegir_el_nivell_de_so_7"/><text:bookmark-start text:name="repte_1llegir_el_nivell_de_so"/>Repte 1: llegir el nivell de so<text:bookmark-end text:name="__RefHeading___repte_1llegir_el_nivell_de_so_7"/><text:bookmark-end text:name="repte_1llegir_el_nivell_de_so"/></text:h>
      <text:p text:style-name="Text_20_body">El programa mostra contínuament el valor del sensor de so durant uns segons. L'alumnat observa quins valors apareixen quan l'aula està en silenci, parlant normal i fent soroll.</text:p>
      <text:h text:style-name="Heading_20_3" text:outline-level="3"><text:bookmark-start text:name="__RefHeading___repte_2decidir_llindars_8"/><text:bookmark-start text:name="repte_2decidir_llindars"/>Repte 2: decidir llindars<text:bookmark-end text:name="__RefHeading___repte_2decidir_llindars_8"/><text:bookmark-end text:name="repte_2decidir_llindars"/></text:h>
      <text:p text:style-name="Text_20_body">Cada equip proposa dos llindars:</text:p>
      <text:list text:style-name="List_20_1" text:continue-numbering="false">
        <text:list-item>
          <text:p text:style-name="List_20_1_Content_First"> a partir de quin valor passem de verd a groc;</text:p>
        </text:list-item>
        <text:list-item>
          <text:p text:style-name="List_20_1_Content_Last"> a partir de quin valor passem de groc a roig.</text:p>
        </text:list-item>
      </text:list>
      <text:h text:style-name="Heading_20_3" text:outline-level="3"><text:bookmark-start text:name="__RefHeading___repte_3programar_el_semafor_9"/><text:bookmark-start text:name="repte_3programar_el_semafor"/>Repte 3: programar el semàfor<text:bookmark-end text:name="__RefHeading___repte_3programar_el_semafor_9"/><text:bookmark-end text:name="repte_3programar_el_semafor"/></text:h>
      <text:p text:style-name="Text_20_body">El programa usa condicionals:</text:p>
      <text:p text:style-name="Preformatted_20_Text">si so &lt; llindar_1:<text:line-break/><text:s text:c="2"/>mostrar verd<text:line-break/>si so &gt;= llindar_1 i so &lt; llindar_2:<text:line-break/><text:s text:c="2"/>mostrar groc<text:line-break/>si so &gt;= llindar_2:<text:line-break/><text:s text:c="2"/>mostrar roig</text:p>
      <text:h text:style-name="Heading_20_3" text:outline-level="3"><text:bookmark-start text:name="__RefHeading___repte_4provar_en_situacio_real_10"/><text:bookmark-start text:name="repte_4provar_en_situacio_real"/>Repte 4: provar en situació real<text:bookmark-end text:name="__RefHeading___repte_4provar_en_situacio_real_10"/><text:bookmark-end text:name="repte_4provar_en_situacio_real"/></text:h>
      <text:p text:style-name="Text_20_body">L'equip deixa la micro:bit en una taula durant una activitat curta i comprova si els avisos són útils o massa sensibles.</text:p>
      <text:h text:style-name="Heading_20_2" text:outline-level="2"><text:bookmark-start text:name="__RefHeading___preguntes_per_guiar_11"/><text:bookmark-start text:name="preguntes_per_guiar"/>Preguntes per guiar<text:bookmark-end text:name="__RefHeading___preguntes_per_guiar_11"/><text:bookmark-end text:name="preguntes_per_guiar"/></text:h>
      <text:list text:style-name="List_20_1" text:continue-numbering="false">
        <text:list-item>
          <text:p text:style-name="List_20_1_Content_First"> Quin valor marca la micro:bit quan estem en silenci?</text:p>
        </text:list-item>
        <text:list-item>
          <text:p text:style-name="List_20_1_Content"> Els llindars funcionen igual en totes les aules?</text:p>
        </text:list-item>
        <text:list-item>
          <text:p text:style-name="List_20_1_Content"> Què passa si algú parla molt prop del sensor?</text:p>
        </text:list-item>
        <text:list-item>
          <text:p text:style-name="List_20_1_Content_Last"> El dispositiu ajuda a regular el grup o només molesta?</text:p>
        </text:list-item>
      </text:list>
      <text:h text:style-name="Heading_20_2" text:outline-level="2"><text:bookmark-start text:name="__RefHeading___evidencies_d_aprenentatge_12"/><text:bookmark-start text:name="evidencies_d_aprenentatge"/>Evidències d'aprenentatge<text:bookmark-end text:name="__RefHeading___evidencies_d_aprenentatge_12"/><text:bookmark-end text:name="evidencies_d_aprenentatge"/></text:h>
      <text:list text:style-name="List_20_1" text:continue-numbering="false">
        <text:list-item>
          <text:p text:style-name="List_20_1_Content_First"> Llig dades d'un sensor.</text:p>
        </text:list-item>
        <text:list-item>
          <text:p text:style-name="List_20_1_Content"> Defineix condicions amb comparacions.</text:p>
        </text:list-item>
        <text:list-item>
          <text:p text:style-name="List_20_1_Content"> Ajusta llindars després de provar el prototip.</text:p>
        </text:list-item>
        <text:list-item>
          <text:p text:style-name="List_20_1_Content_Last"> Relaciona una dada amb una decisió acordada pel grup.</text:p>
        </text:list-item>
      </text:list>
      <text:h text:style-name="Heading_20_2" text:outline-level="2"><text:bookmark-start text:name="__RefHeading___adaptacions_13"/><text:bookmark-start text:name="adaptacions"/>Adaptacions<text:bookmark-end text:name="__RefHeading___adaptacions_13"/><text:bookmark-end text:name="adaptacions"/></text:h>
      <text:list text:style-name="List_20_1" text:continue-numbering="false">
        <text:list-item>
          <text:p text:style-name="List_20_1_Content_First"> <text:span text:style-name="Strong_20_Emphasis">Més senzill:</text:span> mostrar només una icona quan el soroll supera un únic llindar.</text:p>
        </text:list-item>
        <text:list-item>
          <text:p text:style-name="List_20_1_Content"> <text:span text:style-name="Strong_20_Emphasis">Més difícil:</text:span> registrar quantes vegades s'ha superat el nivell roig durant 10 minuts.</text:p>
        </text:list-item>
        <text:list-item>
          <text:p text:style-name="List_20_1_Content_Last"> <text:span text:style-name="Strong_20_Emphasis">Tutoria:</text:span> usar l'activitat per pactar normes de treball cooperatiu.</text:p>
        </text:list-item>
      </text:list>
      <text:h text:style-name="Heading_20_2" text:outline-level="2"><text:bookmark-start text:name="__RefHeading___us_en_una_formacio_de_professorat_14"/><text:bookmark-start text:name="us_en_una_formacio_de_professorat"/>Ús en una formació de professorat<text:bookmark-end text:name="__RefHeading___us_en_una_formacio_de_professorat_14"/><text:bookmark-end text:name="us_en_una_formacio_de_professorat"/></text:h>
      <text:p text:style-name="Text_20_body">És una bona activitat per introduir sensors i dades sense entrar en electrònica. També obri una conversa didàctica important: no tota dada ha de convertir-se automàticament en control; cal decidir quin ús és educatiu i respectuó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2:19</meta:creation-date>
    <dc:creator>Generated</dc:creator>
    <dc:date>2026-08-01T23::22:19</dc:date>
    <dc:language>en-US</dc:language>
    <meta:editing-cycles>1</meta:editing-cycles>
    <meta:editing-duration>PT0S</meta:editing-duration>
    <dc:title>robotica:activitats:semafor_soroll</dc:title>
  </office:meta>
</office:document-meta>
</file>