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activitats:missatger_geometric"/><text:bookmark-start text:name="__RefHeading___el_missatger_geometric_1"/><text:bookmark-start text:name="el_missatger_geometric"/>El missatger geomètric<text:bookmark-end text:name="__RefHeading___el_missatger_geometric_1"/><text:bookmark-end text:name="el_missatger_geometric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itxa original per treballar geometria, estimació de distàncies i depuració amb robots mòbils.</text:p></table:table-cell></table:table-row></table:table></draw:text-box></draw:frame></text:p>
      <text:h text:style-name="Heading_20_2" text:outline-level="2"><text:bookmark-start text:name="__RefHeading___dades_basiques_2"/><text:bookmark-start text:name="dades_basiques"/>Dades bàsiques<text:bookmark-end text:name="__RefHeading___dades_basiques_2"/><text:bookmark-end text:name="dades_basiques"/></text:h>
      <text:list text:style-name="List_20_1" text:continue-numbering="false">
        <text:list-item>
          <text:p text:style-name="List_20_1_Content_First"> <text:span text:style-name="Strong_20_Emphasis">Etapa:</text:span> 3r-6é de Primària</text:p>
        </text:list-item>
        <text:list-item>
          <text:p text:style-name="List_20_1_Content"> <text:span text:style-name="Strong_20_Emphasis">Dispositiu:</text:span> Dash, Edison o robot mòbil equivalent</text:p>
        </text:list-item>
        <text:list-item>
          <text:p text:style-name="List_20_1_Content"> <text:span text:style-name="Strong_20_Emphasis">Àrees:</text:span> matemàtiques, competència digital, llengua oral</text:p>
        </text:list-item>
        <text:list-item>
          <text:p text:style-name="List_20_1_Content"> <text:span text:style-name="Strong_20_Emphasis">Durada:</text:span> 60-90 minuts</text:p>
        </text:list-item>
        <text:list-item>
          <text:p text:style-name="List_20_1_Content"> <text:span text:style-name="Strong_20_Emphasis">Agrupament:</text:span> parelles o equips de 3</text:p>
        </text:list-item>
        <text:list-item>
          <text:p text:style-name="List_20_1_Content"> <text:span text:style-name="Strong_20_Emphasis">Dificultat:</text:span> inicial-mitjana</text:p>
        </text:list-item>
        <text:list-item>
          <text:p text:style-name="List_20_1_Content_Last"> <text:span text:style-name="Strong_20_Emphasis">Llicència:</text:span> activitat original pròpia per al wiki</text:p>
        </text:list-item>
      </text:list>
      <text:h text:style-name="Heading_20_2" text:outline-level="2"><text:bookmark-start text:name="__RefHeading___objectiu_3"/><text:bookmark-start text:name="objectiu"/>Objectiu<text:bookmark-end text:name="__RefHeading___objectiu_3"/><text:bookmark-end text:name="objectiu"/></text:h>
      <text:p text:style-name="Text_20_body">Programar el robot perquè entregue missatges entre figures geomètriques col·locades a terra, ajustant distàncies i girs fins que el recorregut siga fiable.</text:p>
      <text:h text:style-name="Heading_20_2" text:outline-level="2"><text:bookmark-start text:name="__RefHeading___material_necessari_4"/><text:bookmark-start text:name="material_necessari"/>Material necessari<text:bookmark-end text:name="__RefHeading___material_necessari_4"/><text:bookmark-end text:name="material_necessari"/></text:h>
      <text:list text:style-name="List_20_1" text:continue-numbering="false">
        <text:list-item>
          <text:p text:style-name="List_20_1_Content_First"> Robot Dash, Edison o similar.</text:p>
        </text:list-item>
        <text:list-item>
          <text:p text:style-name="List_20_1_Content"> Cinta de pintor per marcar el terra.</text:p>
        </text:list-item>
        <text:list-item>
          <text:p text:style-name="List_20_1_Content"> Cartells amb figures: triangle, quadrat, rectangle, pentàgon i cercle.</text:p>
        </text:list-item>
        <text:list-item>
          <text:p text:style-name="List_20_1_Content"> Targetes de missatge.</text:p>
        </text:list-item>
        <text:list-item>
          <text:p text:style-name="List_20_1_Content_Last"> Cinta mètrica o regle llarg.</text:p>
        </text:list-item>
      </text:list>
      <text:h text:style-name="Heading_20_2" text:outline-level="2"><text:bookmark-start text:name="__RefHeading___preparacio_5"/><text:bookmark-start text:name="preparacio"/>Preparació<text:bookmark-end text:name="__RefHeading___preparacio_5"/><text:bookmark-end text:name="preparacio"/></text:h>
      <text:p text:style-name="Text_20_body">1. Marca al terra una zona de joc.
2. Col·loca les figures separades entre 40 cm i 1 m.
3. Assigna a cada equip una ruta: per exemple, “del quadrat al triangle i després al cercle”.
4. Demana que mesuren o estimen la distància abans de programar.</text:p>
      <text:h text:style-name="Heading_20_2" text:outline-level="2"><text:bookmark-start text:name="__RefHeading___desenvolupament_6"/><text:bookmark-start text:name="desenvolupament"/>Desenvolupament<text:bookmark-end text:name="__RefHeading___desenvolupament_6"/><text:bookmark-end text:name="desenvolupament"/></text:h>
      <text:h text:style-name="Heading_20_3" text:outline-level="3"><text:bookmark-start text:name="__RefHeading___repte_1trajecte_directe_7"/><text:bookmark-start text:name="repte_1trajecte_directe"/>Repte 1: trajecte directe<text:bookmark-end text:name="__RefHeading___repte_1trajecte_directe_7"/><text:bookmark-end text:name="repte_1trajecte_directe"/></text:h>
      <text:p text:style-name="Text_20_body">El robot ha d'anar d'una figura a una altra sense tocar cap cartell.</text:p>
      <text:p text:style-name="Text_20_body">L'equip registra:</text:p>
      <text:list text:style-name="List_20_1" text:continue-numbering="false">
        <text:list-item>
          <text:p text:style-name="List_20_1_Content_First"> distància estimada;</text:p>
        </text:list-item>
        <text:list-item>
          <text:p text:style-name="List_20_1_Content"> instruccions programades;</text:p>
        </text:list-item>
        <text:list-item>
          <text:p text:style-name="List_20_1_Content"> resultat;</text:p>
        </text:list-item>
        <text:list-item>
          <text:p text:style-name="List_20_1_Content_Last"> correcció aplicada.</text:p>
        </text:list-item>
      </text:list>
      <text:h text:style-name="Heading_20_3" text:outline-level="3"><text:bookmark-start text:name="__RefHeading___repte_2ruta_amb_gir_8"/><text:bookmark-start text:name="repte_2ruta_amb_gir"/>Repte 2: ruta amb gir<text:bookmark-end text:name="__RefHeading___repte_2ruta_amb_gir_8"/><text:bookmark-end text:name="repte_2ruta_amb_gir"/></text:h>
      <text:p text:style-name="Text_20_body">El robot ha de visitar dues figures. L'equip ha de decidir l'angle aproximat del gir i ajustar-lo després de la primera prova.</text:p>
      <text:h text:style-name="Heading_20_3" text:outline-level="3"><text:bookmark-start text:name="__RefHeading___repte_3missatge_secret_9"/><text:bookmark-start text:name="repte_3missatge_secret"/>Repte 3: missatge secret<text:bookmark-end text:name="__RefHeading___repte_3missatge_secret_9"/><text:bookmark-end text:name="repte_3missatge_secret"/></text:h>
      <text:p text:style-name="Text_20_body">Cada figura conté una paraula. Quan el robot completa la ruta, l'equip llig les paraules en ordre i forma una frase.</text:p>
      <text:h text:style-name="Heading_20_2" text:outline-level="2"><text:bookmark-start text:name="__RefHeading___exemple_de_registre_10"/><text:bookmark-start text:name="exemple_de_registre"/>Exemple de registre<text:bookmark-end text:name="__RefHeading___exemple_de_registre_10"/><text:bookmark-end text:name="exemple_de_regist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va </text:p>
          </table:table-cell>
          <table:table-cell office:value-type="string" table:style-name="tableheader">
            <text:p text:style-name="Table_20_Heading"> Programa </text:p>
          </table:table-cell>
          <table:table-cell office:value-type="string" table:style-name="tableheader">
            <text:p text:style-name="Table_20_Heading"> Què ha passat? </text:p>
          </table:table-cell>
          <table:table-cell office:value-type="string" table:style-name="tableheader">
            <text:p text:style-name="Table_20_Heading"> Canvi que f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vançar 60 cm, girar 90°, avançar 40 cm </text:p>
          </table:table-cell>
          <table:table-cell office:value-type="string" table:style-name="tablecell">
            <text:p text:style-name="tablealignleft"> s'ha quedat curt </text:p>
          </table:table-cell>
          <table:table-cell office:value-type="string" table:style-name="tablecell">
            <text:p text:style-name="tablealignleft"> pujar a 70 c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vançar 70 cm, girar 90°, avançar 40 cm </text:p>
          </table:table-cell>
          <table:table-cell office:value-type="string" table:style-name="tablecell">
            <text:p text:style-name="tablealignleft"> arriba però toca el cartell </text:p>
          </table:table-cell>
          <table:table-cell office:value-type="string" table:style-name="tablecell">
            <text:p text:style-name="tablealignleft"> reduir el segon avanç </text:p>
          </table:table-cell>
        </table:table-row>
      </table:table>
      <text:h text:style-name="Heading_20_2" text:outline-level="2"><text:bookmark-start text:name="__RefHeading___preguntes_per_guiar_11"/><text:bookmark-start text:name="preguntes_per_guiar"/>Preguntes per guiar<text:bookmark-end text:name="__RefHeading___preguntes_per_guiar_11"/><text:bookmark-end text:name="preguntes_per_guiar"/></text:h>
      <text:list text:style-name="List_20_1" text:continue-numbering="false">
        <text:list-item>
          <text:p text:style-name="List_20_1_Content_First"> Quina distància hi ha realment entre les figures?</text:p>
        </text:list-item>
        <text:list-item>
          <text:p text:style-name="List_20_1_Content"> El robot gira exactament com esperàvem?</text:p>
        </text:list-item>
        <text:list-item>
          <text:p text:style-name="List_20_1_Content"> Quina part del programa convé canviar: la distància, el gir o l'ordre?</text:p>
        </text:list-item>
        <text:list-item>
          <text:p text:style-name="List_20_1_Content_Last"> Quina prova ens dona evidència que la solució funciona?</text:p>
        </text:list-item>
      </text:list>
      <text:h text:style-name="Heading_20_2" text:outline-level="2"><text:bookmark-start text:name="__RefHeading___evidencies_d_aprenentatge_12"/><text:bookmark-start text:name="evidencies_d_aprenentatge"/>Evidències d'aprenentatge<text:bookmark-end text:name="__RefHeading___evidencies_d_aprenentatge_12"/><text:bookmark-end text:name="evidencies_d_aprenentatge"/></text:h>
      <text:list text:style-name="List_20_1" text:continue-numbering="false">
        <text:list-item>
          <text:p text:style-name="List_20_1_Content_First"> Relaciona moviment del robot amb distàncies i angles.</text:p>
        </text:list-item>
        <text:list-item>
          <text:p text:style-name="List_20_1_Content"> Ajusta un programa després d'una prova.</text:p>
        </text:list-item>
        <text:list-item>
          <text:p text:style-name="List_20_1_Content"> Explica oralment el canvi aplicat.</text:p>
        </text:list-item>
        <text:list-item>
          <text:p text:style-name="List_20_1_Content_Last"> Usa vocabulari geomètric en una situació pràctica.</text:p>
        </text:list-item>
      </text:list>
      <text:h text:style-name="Heading_20_2" text:outline-level="2"><text:bookmark-start text:name="__RefHeading___adaptacions_13"/><text:bookmark-start text:name="adaptacions"/>Adaptacions<text:bookmark-end text:name="__RefHeading___adaptacions_13"/><text:bookmark-end text:name="adaptacions"/></text:h>
      <text:list text:style-name="List_20_1" text:continue-numbering="false">
        <text:list-item>
          <text:p text:style-name="List_20_1_Content_First"> <text:span text:style-name="Strong_20_Emphasis">Més senzill:</text:span> usar només trajectes rectes.</text:p>
        </text:list-item>
        <text:list-item>
          <text:p text:style-name="List_20_1_Content"> <text:span text:style-name="Strong_20_Emphasis">Més difícil:</text:span> afegir una zona prohibida que obligue a fer una ruta alternativa.</text:p>
        </text:list-item>
        <text:list-item>
          <text:p text:style-name="List_20_1_Content_Last"> <text:span text:style-name="Strong_20_Emphasis">Interdisciplinar:</text:span> usar les figures com a estacions amb preguntes de ciències, llengua o valors.</text:p>
        </text:list-item>
      </text:list>
      <text:h text:style-name="Heading_20_2" text:outline-level="2"><text:bookmark-start text:name="__RefHeading___us_en_una_formacio_de_professorat_14"/><text:bookmark-start text:name="us_en_una_formacio_de_professorat"/>Ús en una formació de professorat<text:bookmark-end text:name="__RefHeading___us_en_una_formacio_de_professorat_14"/><text:bookmark-end text:name="us_en_una_formacio_de_professorat"/></text:h>
      <text:p text:style-name="Text_20_body">És útil per mostrar que la depuració no és un error de la sessió, sinó el centre de l'aprenentatge. La conversa important no és “ha funcionat?”, sinó “què hem canviat i per què?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00</meta:creation-date>
    <dc:creator>Generated</dc:creator>
    <dc:date>2026-08-01T23::24:00</dc:date>
    <dc:language>en-US</dc:language>
    <meta:editing-cycles>1</meta:editing-cycles>
    <meta:editing-duration>PT0S</meta:editing-duration>
    <dc:title>robotica:activitats:missatger_geometric</dc:title>
  </office:meta>
</office:document-meta>
</file>