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ica:activitats:mercat_barri"/><text:bookmark-start text:name="__RefHeading___el_mercat_del_barri_1"/><text:bookmark-start text:name="el_mercat_del_barri"/>El mercat del barri<text:bookmark-end text:name="__RefHeading___el_mercat_del_barri_1"/><text:bookmark-end text:name="el_mercat_del_barri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itxa original inspirada en el format de recursos de robòtica educativa, però amb activitat pròpia per a centres de la Comunitat Valenciana.</text:p></table:table-cell></table:table-row></table:table></draw:text-box></draw:frame></text:p>
      <text:h text:style-name="Heading_20_2" text:outline-level="2"><text:bookmark-start text:name="__RefHeading___dades_basiques_2"/><text:bookmark-start text:name="dades_basiques"/>Dades bàsiques<text:bookmark-end text:name="__RefHeading___dades_basiques_2"/><text:bookmark-end text:name="dades_basiques"/></text:h>
      <text:list text:style-name="List_20_1" text:continue-numbering="false">
        <text:list-item>
          <text:p text:style-name="List_20_1_Content_First"> <text:span text:style-name="Strong_20_Emphasis">Etapa:</text:span> Infantil 5 anys i 1r cicle de Primària</text:p>
        </text:list-item>
        <text:list-item>
          <text:p text:style-name="List_20_1_Content"> <text:span text:style-name="Strong_20_Emphasis">Dispositiu:</text:span> robot de sòl tipus Blue-Bot, Bee-Bot, Tale-Bot o Code&amp;Go Mouse</text:p>
        </text:list-item>
        <text:list-item>
          <text:p text:style-name="List_20_1_Content"> <text:span text:style-name="Strong_20_Emphasis">Àrees:</text:span> matemàtiques, llengua oral, coneixement del medi</text:p>
        </text:list-item>
        <text:list-item>
          <text:p text:style-name="List_20_1_Content"> <text:span text:style-name="Strong_20_Emphasis">Durada:</text:span> 45-60 minuts</text:p>
        </text:list-item>
        <text:list-item>
          <text:p text:style-name="List_20_1_Content"> <text:span text:style-name="Strong_20_Emphasis">Agrupament:</text:span> equips de 3 o 4 alumnes</text:p>
        </text:list-item>
        <text:list-item>
          <text:p text:style-name="List_20_1_Content"> <text:span text:style-name="Strong_20_Emphasis">Dificultat:</text:span> inicial</text:p>
        </text:list-item>
        <text:list-item>
          <text:p text:style-name="List_20_1_Content_Last"> <text:span text:style-name="Strong_20_Emphasis">Llicència:</text:span> activitat original pròpia per al wiki</text:p>
        </text:list-item>
      </text:list>
      <text:h text:style-name="Heading_20_2" text:outline-level="2"><text:bookmark-start text:name="__RefHeading___objectiu_3"/><text:bookmark-start text:name="objectiu"/>Objectiu<text:bookmark-end text:name="__RefHeading___objectiu_3"/><text:bookmark-end text:name="objectiu"/></text:h>
      <text:p text:style-name="Text_20_body">Programar un robot de sòl perquè faça un recorregut per un mercat de barri, arreplegant productes d'una llista de compra i evitant passar per caselles bloquejades.</text:p>
      <text:h text:style-name="Heading_20_2" text:outline-level="2"><text:bookmark-start text:name="__RefHeading___material_necessari_4"/><text:bookmark-start text:name="material_necessari"/>Material necessari<text:bookmark-end text:name="__RefHeading___material_necessari_4"/><text:bookmark-end text:name="material_necessari"/></text:h>
      <text:list text:style-name="List_20_1" text:continue-numbering="false">
        <text:list-item>
          <text:p text:style-name="List_20_1_Content_First"> Robot de sòl.</text:p>
        </text:list-item>
        <text:list-item>
          <text:p text:style-name="List_20_1_Content"> Taulell de 4 x 4 o 5 x 5 caselles.</text:p>
        </text:list-item>
        <text:list-item>
          <text:p text:style-name="List_20_1_Content"> Targetes de productes: pa, fruita, peix, verdura, arròs, llet.</text:p>
        </text:list-item>
        <text:list-item>
          <text:p text:style-name="List_20_1_Content"> Targetes d'obstacles: parada tancada, carrer en obres, cua massa llarga.</text:p>
        </text:list-item>
        <text:list-item>
          <text:p text:style-name="List_20_1_Content_Last"> Fitxa de registre amb espai per escriure o dibuixar la seqüència.</text:p>
        </text:list-item>
      </text:list>
      <text:h text:style-name="Heading_20_2" text:outline-level="2"><text:bookmark-start text:name="__RefHeading___preparacio_5"/><text:bookmark-start text:name="preparacio"/>Preparació<text:bookmark-end text:name="__RefHeading___preparacio_5"/><text:bookmark-end text:name="preparacio"/></text:h>
      <text:p text:style-name="Text_20_body">1. Dibuixa o imprimeix un taulell amb caselles grans.
2. Col·loca 5 o 6 productes en diferents caselles.
3. Col·loca 2 obstacles.
4. Dona a cada equip una llista de compra amb 2 o 3 productes.</text:p>
      <text:h text:style-name="Heading_20_2" text:outline-level="2"><text:bookmark-start text:name="__RefHeading___desenvolupament_6"/><text:bookmark-start text:name="desenvolupament"/>Desenvolupament<text:bookmark-end text:name="__RefHeading___desenvolupament_6"/><text:bookmark-end text:name="desenvolupament"/></text:h>
      <text:h text:style-name="Heading_20_3" text:outline-level="3"><text:bookmark-start text:name="__RefHeading___repte_1arribar_a_una_parada_7"/><text:bookmark-start text:name="repte_1arribar_a_una_parada"/>Repte 1: arribar a una parada<text:bookmark-end text:name="__RefHeading___repte_1arribar_a_una_parada_7"/><text:bookmark-end text:name="repte_1arribar_a_una_parada"/></text:h>
      <text:p text:style-name="Text_20_body">L'equip programa el robot per anar des de l'entrada del mercat fins al primer producte de la llista.</text:p>
      <text:p text:style-name="Text_20_body">Abans de prémer el botó d'inici, han de representar la seqüència amb fletxes:</text:p>
      <text:p text:style-name="Preformatted_20_Text">avant - avant - dreta - avant</text:p>
      <text:h text:style-name="Heading_20_3" text:outline-level="3"><text:bookmark-start text:name="__RefHeading___repte_2comprar_sense_xocar_8"/><text:bookmark-start text:name="repte_2comprar_sense_xocar"/>Repte 2: comprar sense xocar<text:bookmark-end text:name="__RefHeading___repte_2comprar_sense_xocar_8"/><text:bookmark-end text:name="repte_2comprar_sense_xocar"/></text:h>
      <text:p text:style-name="Text_20_body">Ara han de recollir dos productes evitant les caselles bloquejades. Si el robot passa per un obstacle, l'equip ha de revisar la seqüència i explicar quin pas ha fallat.</text:p>
      <text:h text:style-name="Heading_20_3" text:outline-level="3"><text:bookmark-start text:name="__RefHeading___repte_3ruta_mes_curta_9"/><text:bookmark-start text:name="repte_3ruta_mes_curta"/>Repte 3: ruta més curta<text:bookmark-end text:name="__RefHeading___repte_3ruta_mes_curta_9"/><text:bookmark-end text:name="repte_3ruta_mes_curta"/></text:h>
      <text:p text:style-name="Text_20_body">Quan ja resolen el recorregut, comparen dues solucions possibles i decideixen quina usa menys instruccions.</text:p>
      <text:h text:style-name="Heading_20_2" text:outline-level="2"><text:bookmark-start text:name="__RefHeading___preguntes_per_guiar_10"/><text:bookmark-start text:name="preguntes_per_guiar"/>Preguntes per guiar<text:bookmark-end text:name="__RefHeading___preguntes_per_guiar_10"/><text:bookmark-end text:name="preguntes_per_guiar"/></text:h>
      <text:list text:style-name="List_20_1" text:continue-numbering="false">
        <text:list-item>
          <text:p text:style-name="List_20_1_Content_First"> Quina és la primera instrucció que ha de fer el robot?</text:p>
        </text:list-item>
        <text:list-item>
          <text:p text:style-name="List_20_1_Content"> En quin moment ha de girar?</text:p>
        </text:list-item>
        <text:list-item>
          <text:p text:style-name="List_20_1_Content"> Podem arribar al mateix lloc amb menys passos?</text:p>
        </text:list-item>
        <text:list-item>
          <text:p text:style-name="List_20_1_Content_Last"> Què ha passat quan el robot no ha arribat on esperàvem?</text:p>
        </text:list-item>
      </text:list>
      <text:h text:style-name="Heading_20_2" text:outline-level="2"><text:bookmark-start text:name="__RefHeading___evidencies_d_aprenentatge_11"/><text:bookmark-start text:name="evidencies_d_aprenentatge"/>Evidències d'aprenentatge<text:bookmark-end text:name="__RefHeading___evidencies_d_aprenentatge_11"/><text:bookmark-end text:name="evidencies_d_aprenentatge"/></text:h>
      <text:list text:style-name="List_20_1" text:continue-numbering="false">
        <text:list-item>
          <text:p text:style-name="List_20_1_Content_First"> Representa una seqüència d'instruccions amb fletxes.</text:p>
        </text:list-item>
        <text:list-item>
          <text:p text:style-name="List_20_1_Content"> Executa i comprova una predicció.</text:p>
        </text:list-item>
        <text:list-item>
          <text:p text:style-name="List_20_1_Content"> Detecta almenys un error i proposa una correcció.</text:p>
        </text:list-item>
        <text:list-item>
          <text:p text:style-name="List_20_1_Content_Last"> Usa vocabulari espacial: davant, darrere, esquerra, dreta, gir, casella.</text:p>
        </text:list-item>
      </text:list>
      <text:h text:style-name="Heading_20_2" text:outline-level="2"><text:bookmark-start text:name="__RefHeading___adaptacions_12"/><text:bookmark-start text:name="adaptacions"/>Adaptacions<text:bookmark-end text:name="__RefHeading___adaptacions_12"/><text:bookmark-end text:name="adaptacions"/></text:h>
      <text:list text:style-name="List_20_1" text:continue-numbering="false">
        <text:list-item>
          <text:p text:style-name="List_20_1_Content_First"> <text:span text:style-name="Strong_20_Emphasis">Més senzill:</text:span> usar un taulell de 3 x 3 i una sola compra.</text:p>
        </text:list-item>
        <text:list-item>
          <text:p text:style-name="List_20_1_Content"> <text:span text:style-name="Strong_20_Emphasis">Més difícil:</text:span> afegir diners ficticis i condicions, per exemple “compra fruita abans que pa”.</text:p>
        </text:list-item>
        <text:list-item>
          <text:p text:style-name="List_20_1_Content_Last"> <text:span text:style-name="Strong_20_Emphasis">Context local:</text:span> substituir els productes per elements d'un mercat real del municipi.</text:p>
        </text:list-item>
      </text:list>
      <text:h text:style-name="Heading_20_2" text:outline-level="2"><text:bookmark-start text:name="__RefHeading___us_en_una_formacio_de_professorat_13"/><text:bookmark-start text:name="us_en_una_formacio_de_professorat"/>Ús en una formació de professorat<text:bookmark-end text:name="__RefHeading___us_en_una_formacio_de_professorat_13"/><text:bookmark-end text:name="us_en_una_formacio_de_professorat"/></text:h>
      <text:p text:style-name="Text_20_body">Funciona bé com a primera activitat pràctica. El professorat veu ràpidament que la robòtica no és només moure un dispositiu: obliga a planificar, representar, provar i depur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40</meta:creation-date>
    <dc:creator>Generated</dc:creator>
    <dc:date>2026-08-01T23::22:40</dc:date>
    <dc:language>en-US</dc:language>
    <meta:editing-cycles>1</meta:editing-cycles>
    <meta:editing-duration>PT0S</meta:editing-duration>
    <dc:title>robotica:activitats:mercat_barri</dc:title>
  </office:meta>
</office:document-meta>
</file>