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start"/><text:bookmark-start text:name="__RefHeading___curso_de_pmb_para_bibliotecas_escolares_1"/><text:bookmark-start text:name="curso_de_pmb_para_bibliotecas_escolares"/>Curso de PMB para bibliotecas escolares<text:bookmark-end text:name="__RefHeading___curso_de_pmb_para_bibliotecas_escolares_1"/><text:bookmark-end text:name="curso_de_pmb_para_bibliotecas_escolares"/></text:h>
      <text:p text:style-name="Text_20_body">Material original en español sobre PMB (PhpMyBibli), orientado a bibliotecas escolare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s vídeos se muestran desde YouTube. Las copias descargadas quedan guardadas únicamente como respaldo local del proyecto.</text:p></table:table-cell></table:table-row></table:table></draw:text-box></draw:frame></text:p>
      <text:h text:style-name="Heading_20_2" text:outline-level="2"><text:bookmark-start text:name="__RefHeading___indice_2"/><text:bookmark-start text:name="indice"/>Índice<text:bookmark-end text:name="__RefHeading___indice_2"/><text:bookmark-end text:name="indice"/></text:h>
      <text:list text:style-name="List_20_1" text:continue-numbering="false">
        <text:list-item>
          <text:p text:style-name="List_20_1_Content_First"> <text:a xlink:type="simple" xlink:href="https://edutictac.es/wikimanuals/pmb:bibliotecas-escolares:00-introduccion" text:style-name="Internet_20_link" text:visited-style-name="Visited_20_Internet_20_Link">00. Introducción</text:a></text:p>
        </text:list-item>
        <text:list-item>
          <text:p text:style-name="List_20_1_Content"> <text:a xlink:type="simple" xlink:href="https://edutictac.es/wikimanuals/pmb:bibliotecas-escolares:01-primeros-pasos" text:style-name="Internet_20_link" text:visited-style-name="Visited_20_Internet_20_Link">01. Primeros pasos</text:a></text:p>
        </text:list-item>
        <text:list-item>
          <text:p text:style-name="List_20_1_Content"> <text:a xlink:type="simple" xlink:href="https://edutictac.es/wikimanuals/pmb:bibliotecas-escolares:02-catalogacion" text:style-name="Internet_20_link" text:visited-style-name="Visited_20_Internet_20_Link">02. Catalogación</text:a></text:p>
        </text:list-item>
        <text:list-item>
          <text:p text:style-name="List_20_1_Content"> <text:a xlink:type="simple" xlink:href="https://edutictac.es/wikimanuals/pmb:bibliotecas-escolares:03-ejemplares" text:style-name="Internet_20_link" text:visited-style-name="Visited_20_Internet_20_Link">03. Ejemplares</text:a></text:p>
        </text:list-item>
        <text:list-item>
          <text:p text:style-name="List_20_1_Content"> <text:a xlink:type="simple" xlink:href="https://edutictac.es/wikimanuals/pmb:bibliotecas-escolares:04-usuarios" text:style-name="Internet_20_link" text:visited-style-name="Visited_20_Internet_20_Link">04. Usuarios</text:a></text:p>
        </text:list-item>
        <text:list-item>
          <text:p text:style-name="List_20_1_Content"> <text:a xlink:type="simple" xlink:href="https://edutictac.es/wikimanuals/pmb:bibliotecas-escolares:05-prestamos" text:style-name="Internet_20_link" text:visited-style-name="Visited_20_Internet_20_Link">05. Préstamos</text:a></text:p>
        </text:list-item>
        <text:list-item>
          <text:p text:style-name="List_20_1_Content"> <text:a xlink:type="simple" xlink:href="https://edutictac.es/wikimanuals/pmb:bibliotecas-escolares:06-opac" text:style-name="Internet_20_link" text:visited-style-name="Visited_20_Internet_20_Link">06. OPAC</text:a></text:p>
        </text:list-item>
        <text:list-item>
          <text:p text:style-name="List_20_1_Content"> <text:a xlink:type="simple" xlink:href="https://edutictac.es/wikimanuals/pmb:bibliotecas-escolares:07-informes" text:style-name="Internet_20_link" text:visited-style-name="Visited_20_Internet_20_Link">07. Informes</text:a></text:p>
        </text:list-item>
        <text:list-item>
          <text:p text:style-name="List_20_1_Content"> <text:a xlink:type="simple" xlink:href="https://edutictac.es/wikimanuals/pmb:bibliotecas-escolares:08-administracion" text:style-name="Internet_20_link" text:visited-style-name="Visited_20_Internet_20_Link">08. Administración</text:a></text:p>
        </text:list-item>
        <text:list-item>
          <text:p text:style-name="List_20_1_Content"> <text:a xlink:type="simple" xlink:href="https://edutictac.es/wikimanuals/pmb:bibliotecas-escolares:09-copias-seguridad" text:style-name="Internet_20_link" text:visited-style-name="Visited_20_Internet_20_Link">09. Copias de seguridad</text:a></text:p>
        </text:list-item>
        <text:list-item>
          <text:p text:style-name="List_20_1_Content"> <text:a xlink:type="simple" xlink:href="https://edutictac.es/wikimanuals/pmb:bibliotecas-escolares:10-buenas-practicas" text:style-name="Internet_20_link" text:visited-style-name="Visited_20_Internet_20_Link">10. Buenas prácticas</text:a></text:p>
        </text:list-item>
        <text:list-item>
          <text:p text:style-name="List_20_1_Content_Last"> <text:a xlink:type="simple" xlink:href="https://edutictac.es/wikimanuals/pmb:bibliotecas-escolares:11-videos" text:style-name="Internet_20_link" text:visited-style-name="Visited_20_Internet_20_Link">11. Vídeos de apoy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4:00</meta:creation-date>
    <dc:creator>Generated</dc:creator>
    <dc:date>2026-08-01T22::24:00</dc:date>
    <dc:language>en-US</dc:language>
    <meta:editing-cycles>1</meta:editing-cycles>
    <meta:editing-duration>PT0S</meta:editing-duration>
    <dc:title>pmb:bibliotecas-escolares:start</dc:title>
  </office:meta>
</office:document-meta>
</file>