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b:bibliotecas-escolares:11-videos"/><text:bookmark-start text:name="__RefHeading___videos_de_apoyo_1"/><text:bookmark-start text:name="videos_de_apoyo"/>11. Vídeos de apoyo<text:bookmark-end text:name="__RefHeading___videos_de_apoyo_1"/><text:bookmark-end text:name="videos_de_apoyo"/></text:h>
      <text:p text:style-name="Text_20_body">Estos vídeos pertenecen al canal de YouTube de Román Carceller:</text:p>
      <text:p text:style-name="Text_20_body"><text:a xlink:type="simple" xlink:href="https://www.youtube.com/@romancarceller" text:style-name="Internet_20_link" text:visited-style-name="Visited_20_Internet_20_Link">https://www.youtube.com/@romancarceller</text:a></text:p>
      <text:p text:style-name="Text_20_body">Se incluyen como apoyo visual al curso. No sustituyen a los pasos escritos,
pero ayudan a reconocer pantallas, menús y operaciones habituales de PMB.</text:p>
      <text:h text:style-name="Heading_20_2" text:outline-level="2"><text:bookmark-start text:name="__RefHeading___acceso_y_orientacion_inicial_2"/><text:bookmark-start text:name="acceso_y_orientacion_inicial"/>Acceso y orientación inicial<text:bookmark-end text:name="__RefHeading___acceso_y_orientacion_inicial_2"/><text:bookmark-end text:name="acceso_y_orientacion_inicial"/></text:h>
      <text:h text:style-name="Heading_20_3" text:outline-level="3"><text:bookmark-start text:name="__RefHeading___pmb_en_linea_-_acceso_a_la_web_de_gestion_3"/><text:bookmark-start text:name="pmb_en_linea_-_acceso_a_la_web_de_gestion"/>PMB en línea - Acceso a la web de gestión<text:bookmark-end text:name="__RefHeading___pmb_en_linea_-_acceso_a_la_web_de_gestion_3"/><text:bookmark-end text:name="pmb_en_linea_-_acceso_a_la_web_de_gestion"/></text:h>
      <text:p text:style-name="Text_20_body"><text:a xlink:type="simple" xlink:href="https://www.youtube.com/watch?v=aY7cQPQ0odQ" text:style-name="Internet_20_link" text:visited-style-name="Visited_20_Internet_20_Link">Ver en YouTube</text:a></text:p>
      <text:h text:style-name="Heading_20_3" text:outline-level="3"><text:bookmark-start text:name="__RefHeading___pmb_en_linea_-_opac_-_acceso_a_la_web_del_catalogo_4"/><text:bookmark-start text:name="pmb_en_linea_-_opac_-_acceso_a_la_web_del_catalogo"/>PMB en línea - OPAC - Acceso a la web del catálogo<text:bookmark-end text:name="__RefHeading___pmb_en_linea_-_opac_-_acceso_a_la_web_del_catalogo_4"/><text:bookmark-end text:name="pmb_en_linea_-_opac_-_acceso_a_la_web_del_catalogo"/></text:h>
      <text:p text:style-name="Text_20_body"><text:a xlink:type="simple" xlink:href="https://www.youtube.com/watch?v=xiK77wpgzTg" text:style-name="Internet_20_link" text:visited-style-name="Visited_20_Internet_20_Link">Ver en YouTube</text:a></text:p>
      <text:h text:style-name="Heading_20_2" text:outline-level="2"><text:bookmark-start text:name="__RefHeading___catalogacion_y_ejemplares_5"/><text:bookmark-start text:name="catalogacion_y_ejemplares"/>Catalogación y ejemplares<text:bookmark-end text:name="__RefHeading___catalogacion_y_ejemplares_5"/><text:bookmark-end text:name="catalogacion_y_ejemplares"/></text:h>
      <text:h text:style-name="Heading_20_3" text:outline-level="3"><text:bookmark-start text:name="__RefHeading___pmb_en_linea_-_catalogacion_-_insercion_manual_de_registros_6"/><text:bookmark-start text:name="pmb_en_linea_-_catalogacion_-_insercion_manual_de_registros"/>PMB en línea - Catalogación - Inserción manual de registros<text:bookmark-end text:name="__RefHeading___pmb_en_linea_-_catalogacion_-_insercion_manual_de_registros_6"/><text:bookmark-end text:name="pmb_en_linea_-_catalogacion_-_insercion_manual_de_registros"/></text:h>
      <text:p text:style-name="Text_20_body"><text:a xlink:type="simple" xlink:href="https://www.youtube.com/watch?v=XegkLQWHpns" text:style-name="Internet_20_link" text:visited-style-name="Visited_20_Internet_20_Link">Ver en YouTube</text:a></text:p>
      <text:h text:style-name="Heading_20_3" text:outline-level="3"><text:bookmark-start text:name="__RefHeading___pmb_en_linea_-_catalogacion_-_alta_de_un_ejemplar_7"/><text:bookmark-start text:name="pmb_en_linea_-_catalogacion_-_alta_de_un_ejemplar"/>PMB en línea - Catalogación - Alta de un ejemplar<text:bookmark-end text:name="__RefHeading___pmb_en_linea_-_catalogacion_-_alta_de_un_ejemplar_7"/><text:bookmark-end text:name="pmb_en_linea_-_catalogacion_-_alta_de_un_ejemplar"/></text:h>
      <text:p text:style-name="Text_20_body"><text:a xlink:type="simple" xlink:href="https://www.youtube.com/watch?v=pHLfAFmXWAA" text:style-name="Internet_20_link" text:visited-style-name="Visited_20_Internet_20_Link">Ver en YouTube</text:a></text:p>
      <text:h text:style-name="Heading_20_3" text:outline-level="3"><text:bookmark-start text:name="__RefHeading___pmb_en_linea_-_importar_fondo_bibliografico_8"/><text:bookmark-start text:name="pmb_en_linea_-_importar_fondo_bibliografico"/>PMB en línea - Importar fondo bibliográfico<text:bookmark-end text:name="__RefHeading___pmb_en_linea_-_importar_fondo_bibliografico_8"/><text:bookmark-end text:name="pmb_en_linea_-_importar_fondo_bibliografico"/></text:h>
      <text:p text:style-name="Text_20_body"><text:a xlink:type="simple" xlink:href="https://www.youtube.com/watch?v=xs7OKkdD9Ag" text:style-name="Internet_20_link" text:visited-style-name="Visited_20_Internet_20_Link">Ver en YouTube</text:a></text:p>
      <text:h text:style-name="Heading_20_3" text:outline-level="3"><text:bookmark-start text:name="__RefHeading___pmb_en_linea_-_ubicacion_de_un_ejemplar_9"/><text:bookmark-start text:name="pmb_en_linea_-_ubicacion_de_un_ejemplar"/>PMB en línea - Ubicación de un ejemplar<text:bookmark-end text:name="__RefHeading___pmb_en_linea_-_ubicacion_de_un_ejemplar_9"/><text:bookmark-end text:name="pmb_en_linea_-_ubicacion_de_un_ejemplar"/></text:h>
      <text:p text:style-name="Text_20_body"><text:a xlink:type="simple" xlink:href="https://www.youtube.com/watch?v=DMTUbLo-nww" text:style-name="Internet_20_link" text:visited-style-name="Visited_20_Internet_20_Link">Ver en YouTube</text:a></text:p>
      <text:h text:style-name="Heading_20_2" text:outline-level="2"><text:bookmark-start text:name="__RefHeading___organizacion_de_la_biblioteca_10"/><text:bookmark-start text:name="organizacion_de_la_biblioteca"/>Organización de la biblioteca<text:bookmark-end text:name="__RefHeading___organizacion_de_la_biblioteca_10"/><text:bookmark-end text:name="organizacion_de_la_biblioteca"/></text:h>
      <text:h text:style-name="Heading_20_3" text:outline-level="3"><text:bookmark-start text:name="__RefHeading___pmb_en_linea_-_incorporar_localizaciones_11"/><text:bookmark-start text:name="pmb_en_linea_-_incorporar_localizaciones"/>PMB en línea - Incorporar localizaciones<text:bookmark-end text:name="__RefHeading___pmb_en_linea_-_incorporar_localizaciones_11"/><text:bookmark-end text:name="pmb_en_linea_-_incorporar_localizaciones"/></text:h>
      <text:p text:style-name="Text_20_body"><text:a xlink:type="simple" xlink:href="https://www.youtube.com/watch?v=G8GxlRLUkMY" text:style-name="Internet_20_link" text:visited-style-name="Visited_20_Internet_20_Link">Ver en YouTube</text:a></text:p>
      <text:h text:style-name="Heading_20_3" text:outline-level="3"><text:bookmark-start text:name="__RefHeading___pmb_en_linea_-_secciones_12"/><text:bookmark-start text:name="pmb_en_linea_-_secciones"/>PMB en línea - Secciones<text:bookmark-end text:name="__RefHeading___pmb_en_linea_-_secciones_12"/><text:bookmark-end text:name="pmb_en_linea_-_secciones"/></text:h>
      <text:p text:style-name="Text_20_body"><text:a xlink:type="simple" xlink:href="https://www.youtube.com/watch?v=3opEIXzPXMA" text:style-name="Internet_20_link" text:visited-style-name="Visited_20_Internet_20_Link">Ver en YouTube</text:a></text:p>
      <text:h text:style-name="Heading_20_2" text:outline-level="2"><text:bookmark-start text:name="__RefHeading___usuarios_prestamos_y_material_impreso_13"/><text:bookmark-start text:name="usuarios_prestamos_y_material_impreso"/>Usuarios, préstamos y material impreso<text:bookmark-end text:name="__RefHeading___usuarios_prestamos_y_material_impreso_13"/><text:bookmark-end text:name="usuarios_prestamos_y_material_impreso"/></text:h>
      <text:h text:style-name="Heading_20_3" text:outline-level="3"><text:bookmark-start text:name="__RefHeading___pmb_en_linea_-_crear_carnets_usuarios_14"/><text:bookmark-start text:name="pmb_en_linea_-_crear_carnets_usuarios"/>PMB en línea - Crear carnets usuarios<text:bookmark-end text:name="__RefHeading___pmb_en_linea_-_crear_carnets_usuarios_14"/><text:bookmark-end text:name="pmb_en_linea_-_crear_carnets_usuarios"/></text:h>
      <text:p text:style-name="Text_20_body"><text:a xlink:type="simple" xlink:href="https://www.youtube.com/watch?v=7g2SByayhro" text:style-name="Internet_20_link" text:visited-style-name="Visited_20_Internet_20_Link">Ver en YouTube</text:a></text:p>
      <text:h text:style-name="Heading_20_3" text:outline-level="3"><text:bookmark-start text:name="__RefHeading___pmb_en_linea_-_duracion_de_prestamos_y_reservas_15"/><text:bookmark-start text:name="pmb_en_linea_-_duracion_de_prestamos_y_reservas"/>PMB en línea - Duración de préstamos y reservas<text:bookmark-end text:name="__RefHeading___pmb_en_linea_-_duracion_de_prestamos_y_reservas_15"/><text:bookmark-end text:name="pmb_en_linea_-_duracion_de_prestamos_y_reservas"/></text:h>
      <text:p text:style-name="Text_20_body"><text:a xlink:type="simple" xlink:href="https://www.youtube.com/watch?v=ny5Oh03HlGU" text:style-name="Internet_20_link" text:visited-style-name="Visited_20_Internet_20_Link">Ver en YouTube</text:a></text:p>
      <text:h text:style-name="Heading_20_3" text:outline-level="3"><text:bookmark-start text:name="__RefHeading___pmb_en_linea_-_impresion_de_tejuelos_16"/><text:bookmark-start text:name="pmb_en_linea_-_impresion_de_tejuelos"/>PMB en línea - Impresión de tejuelos<text:bookmark-end text:name="__RefHeading___pmb_en_linea_-_impresion_de_tejuelos_16"/><text:bookmark-end text:name="pmb_en_linea_-_impresion_de_tejuelos"/></text:h>
      <text:p text:style-name="Text_20_body"><text:a xlink:type="simple" xlink:href="https://www.youtube.com/watch?v=DLpiZy3y_Wo" text:style-name="Internet_20_link" text:visited-style-name="Visited_20_Internet_20_Link">Ver en YouTube</text:a></text:p>
      <text:h text:style-name="Heading_20_2" text:outline-level="2"><text:bookmark-start text:name="__RefHeading___incidencias_17"/><text:bookmark-start text:name="incidencias"/>Incidencias<text:bookmark-end text:name="__RefHeading___incidencias_17"/><text:bookmark-end text:name="incidencias"/></text:h>
      <text:h text:style-name="Heading_20_3" text:outline-level="3"><text:bookmark-start text:name="__RefHeading___pmb_en_linea_-_incidencia_gvasai_18"/><text:bookmark-start text:name="pmb_en_linea_-_incidencia_gvasai"/>PMB en línea - Incidencia gvaSAI<text:bookmark-end text:name="__RefHeading___pmb_en_linea_-_incidencia_gvasai_18"/><text:bookmark-end text:name="pmb_en_linea_-_incidencia_gvasai"/></text:h>
      <text:p text:style-name="Text_20_body"><text:a xlink:type="simple" xlink:href="https://www.youtube.com/watch?v=xLeFgWHLSD8" text:style-name="Internet_20_link" text:visited-style-name="Visited_20_Internet_20_Link">Ver en YouTube</text:a></text:p>
      <text:p text:style-name="Horizontal_20_Line"/>
      <text:p text:style-name="Text_20_body"><text:a xlink:type="simple" xlink:href="https://edutictac.es/wikimanuals/pmb:bibliotecas-escolares:start" text:style-name="Internet_20_link" text:visited-style-name="Visited_20_Internet_20_Link">Volver al índice del curs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4:37</meta:creation-date>
    <dc:creator>Generated</dc:creator>
    <dc:date>2026-08-01T23::24:37</dc:date>
    <dc:language>en-US</dc:language>
    <meta:editing-cycles>1</meta:editing-cycles>
    <meta:editing-duration>PT0S</meta:editing-duration>
    <dc:title>pmb:bibliotecas-escolares:11-videos</dc:title>
  </office:meta>
</office:document-meta>
</file>