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mb:bibliotecas-escolares:10-buenas-practicas"/><text:bookmark-start text:name="__RefHeading___buenas_practicas_1"/><text:bookmark-start text:name="buenas_practicas"/>10. Buenas prácticas<text:bookmark-end text:name="__RefHeading___buenas_practicas_1"/><text:bookmark-end text:name="buenas_practicas"/></text:h>
      <text:p text:style-name="Text_20_body">Gestionar bien una biblioteca escolar no depende solo de conocer PMB.</text:p>
      <text:p text:style-name="Text_20_body">Depende de trabajar con rutinas claras.</text:p>
      <text:p text:style-name="Text_20_body">Una biblioteca puede tener un catálogo correcto y aun así desordenarse si no hay
hábitos compartidos.</text:p>
      <text:p text:style-name="Text_20_body">Este capítulo cierra el curso con una propuesta práctica para mantener la
biblioteca durante todo el curso escolar.</text:p>
      <text:p text:style-name="Text_20_body">La idea es sencilla:</text:p>
      <table:table table:style-name="Table_Quotation1">
        <table:table-column/>
        <table:table-row>
          <table:table-cell office:value-type="string" table:style-name="Cell_Quotation1">
            <text:p text:style-name="tablealignleft"> Mejor una rutina pequeña que se cumple cada semana que un plan perfecto que<text:line-break/> nadie puede sostener.</text:p>
          </table:table-cell>
        </table:table-row>
      </table:table>
      <text:h text:style-name="Heading_20_2" text:outline-level="2"><text:bookmark-start text:name="__RefHeading___objetivos_de_aprendizaje_2"/><text:bookmark-start text:name="objetivos_de_aprendizaje"/>Objetivos de aprendizaje<text:bookmark-end text:name="__RefHeading___objetivos_de_aprendizaje_2"/><text:bookmark-end text:name="objetivos_de_aprendizaje"/></text:h>
      <text:p text:style-name="Text_20_body">Al terminar este capítulo serás capaz de:</text:p>
      <text:list text:style-name="List_20_1" text:continue-numbering="false">
        <text:list-item>
          <text:p text:style-name="List_20_1_Content_First"> Organizar una rutina semanal de biblioteca.</text:p>
        </text:list-item>
        <text:list-item>
          <text:p text:style-name="List_20_1_Content"> Preparar tareas mensuales de revisión.</text:p>
        </text:list-item>
        <text:list-item>
          <text:p text:style-name="List_20_1_Content"> Planificar el inicio de curso.</text:p>
        </text:list-item>
        <text:list-item>
          <text:p text:style-name="List_20_1_Content"> Planificar el final de curso.</text:p>
        </text:list-item>
        <text:list-item>
          <text:p text:style-name="List_20_1_Content"> Evitar duplicados y desorden en el catálogo.</text:p>
        </text:list-item>
        <text:list-item>
          <text:p text:style-name="List_20_1_Content"> Repartir tareas entre varias personas.</text:p>
        </text:list-item>
        <text:list-item>
          <text:p text:style-name="List_20_1_Content"> Documentar criterios internos.</text:p>
        </text:list-item>
        <text:list-item>
          <text:p text:style-name="List_20_1_Content_Last"> Elaborar un plan anual básico de gestión de biblioteca.</text:p>
        </text:list-item>
      </text:list>
      <text:h text:style-name="Heading_20_2" text:outline-level="2"><text:bookmark-start text:name="__RefHeading___explicacion_sencilla_3"/><text:bookmark-start text:name="explicacion_sencilla"/>Explicación sencilla<text:bookmark-end text:name="__RefHeading___explicacion_sencilla_3"/><text:bookmark-end text:name="explicacion_sencilla"/></text:h>
      <text:p text:style-name="Text_20_body">PMB ayuda a gestionar la biblioteca, pero no decide por el centro.</text:p>
      <text:p text:style-name="Text_20_body">El centro debe acordar criterios.</text:p>
      <text:p text:style-name="Text_20_body">Ejemplos:</text:p>
      <text:list text:style-name="List_20_1" text:continue-numbering="false">
        <text:list-item>
          <text:p text:style-name="List_20_1_Content_First"> cómo se catalogan los libros;</text:p>
        </text:list-item>
        <text:list-item>
          <text:p text:style-name="List_20_1_Content"> cómo se escriben las ubicaciones;</text:p>
        </text:list-item>
        <text:list-item>
          <text:p text:style-name="List_20_1_Content"> qué plazos de préstamo se aplican;</text:p>
        </text:list-item>
        <text:list-item>
          <text:p text:style-name="List_20_1_Content"> cuándo se revisan retrasos;</text:p>
        </text:list-item>
        <text:list-item>
          <text:p text:style-name="List_20_1_Content"> quién puede prestar;</text:p>
        </text:list-item>
        <text:list-item>
          <text:p text:style-name="List_20_1_Content"> quién puede modificar registros;</text:p>
        </text:list-item>
        <text:list-item>
          <text:p text:style-name="List_20_1_Content"> cómo se comunican incidencias;</text:p>
        </text:list-item>
        <text:list-item>
          <text:p text:style-name="List_20_1_Content_Last"> qué se revisa al inicio y final de curso.</text:p>
        </text:list-item>
      </text:list>
      <text:p text:style-name="Text_20_body">Si esos criterios no están escritos, cada persona trabajará a su manera.</text:p>
      <text:p text:style-name="Text_20_body">Eso genera problemas:</text:p>
      <text:list text:style-name="List_20_1" text:continue-numbering="false">
        <text:list-item>
          <text:p text:style-name="List_20_1_Content_First"> registros duplicados;</text:p>
        </text:list-item>
        <text:list-item>
          <text:p text:style-name="List_20_1_Content"> ubicaciones distintas para el mismo lugar;</text:p>
        </text:list-item>
        <text:list-item>
          <text:p text:style-name="List_20_1_Content"> préstamos sin seguimiento;</text:p>
        </text:list-item>
        <text:list-item>
          <text:p text:style-name="List_20_1_Content"> usuarios antiguos activos;</text:p>
        </text:list-item>
        <text:list-item>
          <text:p text:style-name="List_20_1_Content"> ejemplares perdidos sin revisar;</text:p>
        </text:list-item>
        <text:list-item>
          <text:p text:style-name="List_20_1_Content_Last"> cambios que nadie recuerda.</text:p>
        </text:list-item>
      </text:list>
      <text:h text:style-name="Heading_20_3" text:outline-level="3"><text:bookmark-start text:name="__RefHeading___rutina_semanal_4"/><text:bookmark-start text:name="rutina_semanal"/>Rutina semanal<text:bookmark-end text:name="__RefHeading___rutina_semanal_4"/><text:bookmark-end text:name="rutina_semanal"/></text:h>
      <text:p text:style-name="Text_20_body">La rutina semanal mantiene la biblioteca viva.</text:p>
      <text:p text:style-name="Text_20_body">No hace falta que sea larga.</text:p>
      <text:p text:style-name="Text_20_body">Puede incluir:</text:p>
      <text:list text:style-name="List_20_1" text:continue-numbering="false">
        <text:list-item>
          <text:p text:style-name="List_20_1_Content_First"> registrar devoluciones pendientes;</text:p>
        </text:list-item>
        <text:list-item>
          <text:p text:style-name="List_20_1_Content"> revisar préstamos vencidos;</text:p>
        </text:list-item>
        <text:list-item>
          <text:p text:style-name="List_20_1_Content"> colocar libros devueltos;</text:p>
        </text:list-item>
        <text:list-item>
          <text:p text:style-name="List_20_1_Content"> revisar incidencias;</text:p>
        </text:list-item>
        <text:list-item>
          <text:p text:style-name="List_20_1_Content"> catalogar una pequeña tanda de libros;</text:p>
        </text:list-item>
        <text:list-item>
          <text:p text:style-name="List_20_1_Content_Last"> responder dudas del profesorado o alumnado.</text:p>
        </text:list-item>
      </text:list>
      <text:h text:style-name="Heading_20_3" text:outline-level="3"><text:bookmark-start text:name="__RefHeading___rutina_mensual_5"/><text:bookmark-start text:name="rutina_mensual"/>Rutina mensual<text:bookmark-end text:name="__RefHeading___rutina_mensual_5"/><text:bookmark-end text:name="rutina_mensual"/></text:h>
      <text:p text:style-name="Text_20_body">La rutina mensual permite mirar con más perspectiva.</text:p>
      <text:p text:style-name="Text_20_body">Puede incluir:</text:p>
      <text:list text:style-name="List_20_1" text:continue-numbering="false">
        <text:list-item>
          <text:p text:style-name="List_20_1_Content_First"> revisar informes básicos;</text:p>
        </text:list-item>
        <text:list-item>
          <text:p text:style-name="List_20_1_Content"> detectar ubicaciones mal escritas;</text:p>
        </text:list-item>
        <text:list-item>
          <text:p text:style-name="List_20_1_Content"> revisar usuarios con préstamos pendientes;</text:p>
        </text:list-item>
        <text:list-item>
          <text:p text:style-name="List_20_1_Content"> comprobar libros deteriorados;</text:p>
        </text:list-item>
        <text:list-item>
          <text:p text:style-name="List_20_1_Content"> actualizar el cuaderno de cambios;</text:p>
        </text:list-item>
        <text:list-item>
          <text:p text:style-name="List_20_1_Content_Last"> preparar una mini memoria.</text:p>
        </text:list-item>
      </text:list>
      <text:h text:style-name="Heading_20_3" text:outline-level="3"><text:bookmark-start text:name="__RefHeading___inicio_de_curso_6"/><text:bookmark-start text:name="inicio_de_curso"/>Inicio de curso<text:bookmark-end text:name="__RefHeading___inicio_de_curso_6"/><text:bookmark-end text:name="inicio_de_curso"/></text:h>
      <text:p text:style-name="Text_20_body">El inicio de curso es el momento de preparar el sistema.</text:p>
      <text:p text:style-name="Text_20_body">Tareas habituales:</text:p>
      <text:list text:style-name="List_20_1" text:continue-numbering="false">
        <text:list-item>
          <text:p text:style-name="List_20_1_Content_First"> revisar usuarios;</text:p>
        </text:list-item>
        <text:list-item>
          <text:p text:style-name="List_20_1_Content"> actualizar grupos;</text:p>
        </text:list-item>
        <text:list-item>
          <text:p text:style-name="List_20_1_Content"> crear usuarios nuevos si procede;</text:p>
        </text:list-item>
        <text:list-item>
          <text:p text:style-name="List_20_1_Content"> revisar permisos internos;</text:p>
        </text:list-item>
        <text:list-item>
          <text:p text:style-name="List_20_1_Content"> comprobar reglas de préstamo;</text:p>
        </text:list-item>
        <text:list-item>
          <text:p text:style-name="List_20_1_Content"> revisar ubicaciones;</text:p>
        </text:list-item>
        <text:list-item>
          <text:p text:style-name="List_20_1_Content"> preparar usuarios y ejemplares de prueba;</text:p>
        </text:list-item>
        <text:list-item>
          <text:p text:style-name="List_20_1_Content_Last"> recordar al claustro cómo funciona la biblioteca.</text:p>
        </text:list-item>
      </text:list>
      <text:h text:style-name="Heading_20_3" text:outline-level="3"><text:bookmark-start text:name="__RefHeading___final_de_curso_7"/><text:bookmark-start text:name="final_de_curso"/>Final de curso<text:bookmark-end text:name="__RefHeading___final_de_curso_7"/><text:bookmark-end text:name="final_de_curso"/></text:h>
      <text:p text:style-name="Text_20_body">El final de curso sirve para cerrar bien.</text:p>
      <text:p text:style-name="Text_20_body">Tareas habituales:</text:p>
      <text:list text:style-name="List_20_1" text:continue-numbering="false">
        <text:list-item>
          <text:p text:style-name="List_20_1_Content_First"> reclamar devoluciones pendientes;</text:p>
        </text:list-item>
        <text:list-item>
          <text:p text:style-name="List_20_1_Content"> revisar préstamos activos;</text:p>
        </text:list-item>
        <text:list-item>
          <text:p text:style-name="List_20_1_Content"> detectar ejemplares perdidos;</text:p>
        </text:list-item>
        <text:list-item>
          <text:p text:style-name="List_20_1_Content"> registrar deterioros;</text:p>
        </text:list-item>
        <text:list-item>
          <text:p text:style-name="List_20_1_Content"> preparar memoria;</text:p>
        </text:list-item>
        <text:list-item>
          <text:p text:style-name="List_20_1_Content"> anotar mejoras para el curso siguiente;</text:p>
        </text:list-item>
        <text:list-item>
          <text:p text:style-name="List_20_1_Content_Last"> dejar documentados criterios y cambios.</text:p>
        </text:list-item>
      </text:list>
      <text:h text:style-name="Heading_20_3" text:outline-level="3"><text:bookmark-start text:name="__RefHeading___documentacion_interna_8"/><text:bookmark-start text:name="documentacion_interna"/>Documentación interna<text:bookmark-end text:name="__RefHeading___documentacion_interna_8"/><text:bookmark-end text:name="documentacion_interna"/></text:h>
      <text:p text:style-name="Text_20_body">La biblioteca necesita una pequeña documentación interna.</text:p>
      <text:p text:style-name="Text_20_body">No debe ser complicada.</text:p>
      <text:p text:style-name="Text_20_body">Puede contener:</text:p>
      <text:list text:style-name="List_20_1" text:continue-numbering="false">
        <text:list-item>
          <text:p text:style-name="List_20_1_Content_First"> criterios de catalogación;</text:p>
        </text:list-item>
        <text:list-item>
          <text:p text:style-name="List_20_1_Content"> formato de códigos;</text:p>
        </text:list-item>
        <text:list-item>
          <text:p text:style-name="List_20_1_Content"> lista de ubicaciones válidas;</text:p>
        </text:list-item>
        <text:list-item>
          <text:p text:style-name="List_20_1_Content"> tipos de usuario;</text:p>
        </text:list-item>
        <text:list-item>
          <text:p text:style-name="List_20_1_Content"> rutina semanal;</text:p>
        </text:list-item>
        <text:list-item>
          <text:p text:style-name="List_20_1_Content"> rutina mensual;</text:p>
        </text:list-item>
        <text:list-item>
          <text:p text:style-name="List_20_1_Content"> canal de incidencias;</text:p>
        </text:list-item>
        <text:list-item>
          <text:p text:style-name="List_20_1_Content"> cuaderno de cambios;</text:p>
        </text:list-item>
        <text:list-item>
          <text:p text:style-name="List_20_1_Content_Last"> tareas de inicio y final de curso.</text:p>
        </text:list-item>
      </text:list>
      <text:p text:style-name="Text_20_body">Esta documentación evita que el conocimiento se pierda cuando cambia la persona
responsable.</text:p>
      <text:h text:style-name="Heading_20_2" text:outline-level="2"><text:bookmark-start text:name="__RefHeading___pasos_numerados_9"/><text:bookmark-start text:name="pasos_numerados"/>Pasos numerados<text:bookmark-end text:name="__RefHeading___pasos_numerados_9"/><text:bookmark-end text:name="pasos_numerados"/></text:h>
      <text:h text:style-name="Heading_20_3" text:outline-level="3"><text:bookmark-start text:name="__RefHeading___crear_una_rutina_semanal_10"/><text:bookmark-start text:name="crear_una_rutina_semanal"/>Crear una rutina semanal<text:bookmark-end text:name="__RefHeading___crear_una_rutina_semanal_10"/><text:bookmark-end text:name="crear_una_rutina_semanal"/></text:h>
      <text:list text:style-name="Numbering_20_1" text:continue-numbering="false">
        <text:list-item>
          <text:p text:style-name="Numbering_20_1_Content_First"> Decide qué día se revisará la biblioteca.</text:p>
        </text:list-item>
        <text:list-item>
          <text:p text:style-name="Numbering_20_1_Content"> Reserva un tiempo realista.</text:p>
        </text:list-item>
        <text:list-item>
          <text:p text:style-name="Numbering_20_1_Content"> Revisa devoluciones pendientes.</text:p>
        </text:list-item>
        <text:list-item>
          <text:p text:style-name="Numbering_20_1_Content"> Revisa préstamos vencidos.</text:p>
        </text:list-item>
        <text:list-item>
          <text:p text:style-name="Numbering_20_1_Content"> Coloca o prepara libros devueltos.</text:p>
        </text:list-item>
        <text:list-item>
          <text:p text:style-name="Numbering_20_1_Content"> Anota incidencias.</text:p>
        </text:list-item>
        <text:list-item>
          <text:p text:style-name="Numbering_20_1_Content"> Catalogar solo si queda tiempo.</text:p>
        </text:list-item>
        <text:list-item>
          <text:p text:style-name="Numbering_20_1_Content_Last"> Cierra la sesión y deja anotado lo pendiente.</text:p>
        </text:list-item>
      </text:list>
      <text:p text:style-name="Text_20_body">Ejemplo:</text:p>
      <table:table table:style-name="Table_Quotation1">
        <table:table-column/>
        <table:table-row>
          <table:table-cell office:value-type="string" table:style-name="Cell_Quotation1">
            <text:p text:style-name="tablealignleft"> Todos los viernes a primera hora se revisan devoluciones, retrasos e<text:line-break/> incidencias. La catalogación queda para los miércoles.</text:p>
          </table:table-cell>
        </table:table-row>
      </table:table>
      <text:h text:style-name="Heading_20_3" text:outline-level="3"><text:bookmark-start text:name="__RefHeading___crear_una_rutina_mensual_11"/><text:bookmark-start text:name="crear_una_rutina_mensual"/>Crear una rutina mensual<text:bookmark-end text:name="__RefHeading___crear_una_rutina_mensual_11"/><text:bookmark-end text:name="crear_una_rutina_mensual"/></text:h>
      <text:list text:style-name="Numbering_20_1" text:continue-numbering="false">
        <text:list-item>
          <text:p text:style-name="Numbering_20_1_Content_First"> Elige una semana fija del mes.</text:p>
        </text:list-item>
        <text:list-item>
          <text:p text:style-name="Numbering_20_1_Content"> Consulta informes básicos.</text:p>
        </text:list-item>
        <text:list-item>
          <text:p text:style-name="Numbering_20_1_Content"> Revisa préstamos pendientes.</text:p>
        </text:list-item>
        <text:list-item>
          <text:p text:style-name="Numbering_20_1_Content"> Revisa libros deteriorados o perdidos.</text:p>
        </text:list-item>
        <text:list-item>
          <text:p text:style-name="Numbering_20_1_Content"> Comprueba ubicaciones problemáticas.</text:p>
        </text:list-item>
        <text:list-item>
          <text:p text:style-name="Numbering_20_1_Content"> Actualiza el cuaderno de cambios.</text:p>
        </text:list-item>
        <text:list-item>
          <text:p text:style-name="Numbering_20_1_Content_Last"> Redacta una nota breve de seguimiento.</text:p>
        </text:list-item>
      </text:list>
      <text:h text:style-name="Heading_20_3" text:outline-level="3"><text:bookmark-start text:name="__RefHeading___preparar_el_inicio_de_curso_12"/><text:bookmark-start text:name="preparar_el_inicio_de_curso"/>Preparar el inicio de curso<text:bookmark-end text:name="__RefHeading___preparar_el_inicio_de_curso_12"/><text:bookmark-end text:name="preparar_el_inicio_de_curso"/></text:h>
      <text:list text:style-name="Numbering_20_1" text:continue-numbering="false">
        <text:list-item>
          <text:p text:style-name="Numbering_20_1_Content_First"> Revisa la documentación interna.</text:p>
        </text:list-item>
        <text:list-item>
          <text:p text:style-name="Numbering_20_1_Content"> Comprueba usuarios del curso anterior.</text:p>
        </text:list-item>
        <text:list-item>
          <text:p text:style-name="Numbering_20_1_Content"> Actualiza grupos o cursos.</text:p>
        </text:list-item>
        <text:list-item>
          <text:p text:style-name="Numbering_20_1_Content"> Crea usuarios nuevos si procede.</text:p>
        </text:list-item>
        <text:list-item>
          <text:p text:style-name="Numbering_20_1_Content"> Revisa reglas de préstamo.</text:p>
        </text:list-item>
        <text:list-item>
          <text:p text:style-name="Numbering_20_1_Content"> Comprueba usuarios internos y permisos.</text:p>
        </text:list-item>
        <text:list-item>
          <text:p text:style-name="Numbering_20_1_Content"> Haz una prueba de préstamo y devolución.</text:p>
        </text:list-item>
        <text:list-item>
          <text:p text:style-name="Numbering_20_1_Content_Last"> Comunica al claustro la rutina básica.</text:p>
        </text:list-item>
      </text:list>
      <text:p text:style-name="Text_20_body">TODO verificar: procedimiento real del centro para actualizar usuarios y grupos.</text:p>
      <text:h text:style-name="Heading_20_3" text:outline-level="3"><text:bookmark-start text:name="__RefHeading___preparar_el_final_de_curso_13"/><text:bookmark-start text:name="preparar_el_final_de_curso"/>Preparar el final de curso<text:bookmark-end text:name="__RefHeading___preparar_el_final_de_curso_13"/><text:bookmark-end text:name="preparar_el_final_de_curso"/></text:h>
      <text:list text:style-name="Numbering_20_1" text:continue-numbering="false">
        <text:list-item>
          <text:p text:style-name="Numbering_20_1_Content_First"> Saca listado de préstamos activos.</text:p>
        </text:list-item>
        <text:list-item>
          <text:p text:style-name="Numbering_20_1_Content"> Revisa retrasos.</text:p>
        </text:list-item>
        <text:list-item>
          <text:p text:style-name="Numbering_20_1_Content"> Comunica devoluciones pendientes.</text:p>
        </text:list-item>
        <text:list-item>
          <text:p text:style-name="Numbering_20_1_Content"> Revisa ejemplares deteriorados.</text:p>
        </text:list-item>
        <text:list-item>
          <text:p text:style-name="Numbering_20_1_Content"> Anota ejemplares no localizados.</text:p>
        </text:list-item>
        <text:list-item>
          <text:p text:style-name="Numbering_20_1_Content"> Prepara una memoria breve.</text:p>
        </text:list-item>
        <text:list-item>
          <text:p text:style-name="Numbering_20_1_Content"> Anota mejoras para el curso siguiente.</text:p>
        </text:list-item>
        <text:list-item>
          <text:p text:style-name="Numbering_20_1_Content_Last"> Deja el cuaderno de cambios actualizado.</text:p>
        </text:list-item>
      </text:list>
      <text:h text:style-name="Heading_20_3" text:outline-level="3"><text:bookmark-start text:name="__RefHeading___evitar_duplicados_14"/><text:bookmark-start text:name="evitar_duplicados"/>Evitar duplicados<text:bookmark-end text:name="__RefHeading___evitar_duplicados_14"/><text:bookmark-end text:name="evitar_duplicados"/></text:h>
      <text:list text:style-name="Numbering_20_1" text:continue-numbering="false">
        <text:list-item>
          <text:p text:style-name="Numbering_20_1_Content_First"> Busca siempre antes de crear.</text:p>
        </text:list-item>
        <text:list-item>
          <text:p text:style-name="Numbering_20_1_Content"> Busca por título.</text:p>
        </text:list-item>
        <text:list-item>
          <text:p text:style-name="Numbering_20_1_Content"> Busca por autoría.</text:p>
        </text:list-item>
        <text:list-item>
          <text:p text:style-name="Numbering_20_1_Content"> Busca por ISBN si existe.</text:p>
        </text:list-item>
        <text:list-item>
          <text:p text:style-name="Numbering_20_1_Content"> Revisa resultados parecidos.</text:p>
        </text:list-item>
        <text:list-item>
          <text:p text:style-name="Numbering_20_1_Content"> Si hay duda, no crees otro registro.</text:p>
        </text:list-item>
        <text:list-item>
          <text:p text:style-name="Numbering_20_1_Content_Last"> Anota el caso para revisión.</text:p>
        </text:list-item>
      </text:list>
      <text:h text:style-name="Heading_20_3" text:outline-level="3"><text:bookmark-start text:name="__RefHeading___repartir_tareas_15"/><text:bookmark-start text:name="repartir_tareas"/>Repartir tareas<text:bookmark-end text:name="__RefHeading___repartir_tareas_15"/><text:bookmark-end text:name="repartir_tareas"/></text:h>
      <text:list text:style-name="Numbering_20_1" text:continue-numbering="false">
        <text:list-item>
          <text:p text:style-name="Numbering_20_1_Content_First"> Lista tareas habituales.</text:p>
        </text:list-item>
        <text:list-item>
          <text:p text:style-name="Numbering_20_1_Content"> Indica quién puede hacer cada tarea.</text:p>
        </text:list-item>
        <text:list-item>
          <text:p text:style-name="Numbering_20_1_Content"> Ajusta permisos a esas tareas.</text:p>
        </text:list-item>
        <text:list-item>
          <text:p text:style-name="Numbering_20_1_Content"> Evita que todo dependa de una persona.</text:p>
        </text:list-item>
        <text:list-item>
          <text:p text:style-name="Numbering_20_1_Content"> Documenta el procedimiento.</text:p>
        </text:list-item>
        <text:list-item>
          <text:p text:style-name="Numbering_20_1_Content_Last"> Revisa el reparto al menos una vez por curso.</text:p>
        </text:list-item>
      </text:list>
      <text:p text:style-name="Text_20_body">Ejemplo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Tarea                    </text:p>
          </table:table-cell>
          <table:table-cell office:value-type="string" table:style-name="tablecell">
            <text:p text:style-name="tablealignleft"> Persona o perfil                        </text:p>
          </table:table-cell>
        </table:table-row>
        <table:table-row>
          <table:table-cell office:value-type="string" table:style-name="tablecell">
            <text:p text:style-name="tablealignleft"> ———————— </text:p>
          </table:table-cell>
          <table:table-cell office:value-type="string" table:style-name="tablecell">
            <text:p text:style-name="tablealignleft"> ————————————— </text:p>
          </table:table-cell>
        </table:table-row>
        <table:table-row>
          <table:table-cell office:value-type="string" table:style-name="tablecell">
            <text:p text:style-name="tablealignleft"> Préstamos y devoluciones </text:p>
          </table:table-cell>
          <table:table-cell office:value-type="string" table:style-name="tablecell">
            <text:p text:style-name="tablealignleft"> Equipo de biblioteca                    </text:p>
          </table:table-cell>
        </table:table-row>
        <table:table-row>
          <table:table-cell office:value-type="string" table:style-name="tablecell">
            <text:p text:style-name="tablealignleft"> Catalogación             </text:p>
          </table:table-cell>
          <table:table-cell office:value-type="string" table:style-name="tablecell">
            <text:p text:style-name="tablealignleft"> Responsable de biblioteca               </text:p>
          </table:table-cell>
        </table:table-row>
        <table:table-row>
          <table:table-cell office:value-type="string" table:style-name="tablecell">
            <text:p text:style-name="tablealignleft"> Informes mensuales       </text:p>
          </table:table-cell>
          <table:table-cell office:value-type="string" table:style-name="tablecell">
            <text:p text:style-name="tablealignleft"> Coordinación de biblioteca              </text:p>
          </table:table-cell>
        </table:table-row>
        <table:table-row>
          <table:table-cell office:value-type="string" table:style-name="tablecell">
            <text:p text:style-name="tablealignleft"> Incidencias técnicas     </text:p>
          </table:table-cell>
          <table:table-cell office:value-type="string" table:style-name="tablecell">
            <text:p text:style-name="tablealignleft"> Administración responsable del servicio </text:p>
          </table:table-cell>
        </table:table-row>
      </table:table>
      <text:h text:style-name="Heading_20_2" text:outline-level="2"><text:bookmark-start text:name="__RefHeading___capturas_de_pantalla_16"/><text:bookmark-start text:name="capturas_de_pantalla"/>Capturas de pantalla<text:bookmark-end text:name="__RefHeading___capturas_de_pantalla_16"/><text:bookmark-end text:name="capturas_de_pantalla"/></text:h>
      <text:p text:style-name="Text_20_body">TODO captura: informe de préstamos activos para rutina semanal.</text:p>
      <text:p text:style-name="Text_20_body">TODO captura: listado de retrasos.</text:p>
      <text:p text:style-name="Text_20_body">TODO captura: listado por ubicación.</text:p>
      <text:p text:style-name="Text_20_body">TODO captura: ejemplo de cuaderno de cambios.</text:p>
      <text:p text:style-name="Text_20_body">TODO captura: usuarios de prueba.</text:p>
      <text:p text:style-name="Text_20_body">TODO captura: informe útil para memoria final.</text:p>
      <text:p text:style-name="Text_20_body">TODO captura: ejemplo de registro duplicado detectado.</text:p>
      <text:h text:style-name="Heading_20_2" text:outline-level="2"><text:bookmark-start text:name="__RefHeading___consejos_17"/><text:bookmark-start text:name="consejos"/>Consejos<text:bookmark-end text:name="__RefHeading___consejos_17"/><text:bookmark-end text:name="consejos"/></text:h>
      <text:list text:style-name="List_20_1" text:continue-numbering="false">
        <text:list-item>
          <text:p text:style-name="List_20_1_Content_First"> Empieza con rutinas pequeñas.</text:p>
        </text:list-item>
        <text:list-item>
          <text:p text:style-name="List_20_1_Content"> Escribe los criterios del centro.</text:p>
        </text:list-item>
        <text:list-item>
          <text:p text:style-name="List_20_1_Content"> Busca antes de crear.</text:p>
        </text:list-item>
        <text:list-item>
          <text:p text:style-name="List_20_1_Content"> Revisa préstamos pendientes cada semana.</text:p>
        </text:list-item>
        <text:list-item>
          <text:p text:style-name="List_20_1_Content"> No dejes devoluciones sin registrar.</text:p>
        </text:list-item>
        <text:list-item>
          <text:p text:style-name="List_20_1_Content"> Usa usuarios y ejemplares de prueba.</text:p>
        </text:list-item>
        <text:list-item>
          <text:p text:style-name="List_20_1_Content"> Mantén pocas ubicaciones y bien nombradas.</text:p>
        </text:list-item>
        <text:list-item>
          <text:p text:style-name="List_20_1_Content"> Reparte tareas con permisos adecuados.</text:p>
        </text:list-item>
        <text:list-item>
          <text:p text:style-name="List_20_1_Content"> Documenta cambios importantes.</text:p>
        </text:list-item>
        <text:list-item>
          <text:p text:style-name="List_20_1_Content_Last"> Al final de curso, deja preparada la biblioteca para la siguiente persona.</text:p>
        </text:list-item>
      </text:list>
      <text:h text:style-name="Heading_20_2" text:outline-level="2"><text:bookmark-start text:name="__RefHeading___errores_frecuentes_18"/><text:bookmark-start text:name="errores_frecuentes"/>Errores frecuentes<text:bookmark-end text:name="__RefHeading___errores_frecuentes_18"/><text:bookmark-end text:name="errores_frecuentes"/></text:h>
      <text:list text:style-name="List_20_1" text:continue-numbering="false">
        <text:list-item>
          <text:p text:style-name="List_20_1_Content_First"> Intentar catalogar toda la biblioteca de golpe.</text:p>
        </text:list-item>
        <text:list-item>
          <text:p text:style-name="List_20_1_Content"> No revisar préstamos vencidos.</text:p>
        </text:list-item>
        <text:list-item>
          <text:p text:style-name="List_20_1_Content"> Dejar libros devueltos sin registrar.</text:p>
        </text:list-item>
        <text:list-item>
          <text:p text:style-name="List_20_1_Content"> Cambiar criterios sin avisar.</text:p>
        </text:list-item>
        <text:list-item>
          <text:p text:style-name="List_20_1_Content"> No documentar ubicaciones.</text:p>
        </text:list-item>
        <text:list-item>
          <text:p text:style-name="List_20_1_Content"> Crear registros duplicados por prisa.</text:p>
        </text:list-item>
        <text:list-item>
          <text:p text:style-name="List_20_1_Content"> Dar permisos excesivos a todas las personas.</text:p>
        </text:list-item>
        <text:list-item>
          <text:p text:style-name="List_20_1_Content"> No actualizar usuarios al inicio de curso.</text:p>
        </text:list-item>
        <text:list-item>
          <text:p text:style-name="List_20_1_Content"> Llegar a final de curso sin revisar préstamos activos.</text:p>
        </text:list-item>
        <text:list-item>
          <text:p text:style-name="List_20_1_Content_Last"> Depender de una sola persona para todo.</text:p>
        </text:list-item>
      </text:list>
      <text:p text:style-name="Text_20_body">Ejemplo:</text:p>
      <table:table table:style-name="Table_Quotation1">
        <table:table-column/>
        <table:table-row>
          <table:table-cell office:value-type="string" table:style-name="Cell_Quotation1">
            <text:p text:style-name="tablealignleft"> Si solo una persona sabe cómo se catalogan los libros, la biblioteca se vuelve<text:line-break/> frágil. Si esa persona cambia de centro, el equipo pierde el criterio de<text:line-break/> trabajo.</text:p>
          </table:table-cell>
        </table:table-row>
      </table:table>
      <text:h text:style-name="Heading_20_2" text:outline-level="2"><text:bookmark-start text:name="__RefHeading___ejercicios_practicos_19"/><text:bookmark-start text:name="ejercicios_practicos"/>Ejercicios prácticos<text:bookmark-end text:name="__RefHeading___ejercicios_practicos_19"/><text:bookmark-end text:name="ejercicios_practicos"/></text:h>
      <text:h text:style-name="Heading_20_3" text:outline-level="3"><text:bookmark-start text:name="__RefHeading___ejercicio_1._rutina_semanal_20"/><text:bookmark-start text:name="ejercicio_1._rutina_semanal"/>Ejercicio 1. Rutina semanal<text:bookmark-end text:name="__RefHeading___ejercicio_1._rutina_semanal_20"/><text:bookmark-end text:name="ejercicio_1._rutina_semanal"/></text:h>
      <text:p text:style-name="Text_20_body">Diseña una rutina de 30 minutos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Tarea                </text:p>
          </table:table-cell>
          <table:table-cell office:value-type="string" table:style-name="tablecell">
            <text:p text:style-name="tablealignleft"> Tiempo previsto </text:p>
          </table:table-cell>
        </table:table-row>
        <table:table-row>
          <table:table-cell office:value-type="string" table:style-name="tablecell">
            <text:p text:style-name="tablealignleft"> ——————– </text:p>
          </table:table-cell>
          <table:table-cell office:value-type="string" table:style-name="tablecell">
            <text:p text:style-name="tablealignleft"> ————— </text:p>
          </table:table-cell>
        </table:table-row>
        <table:table-row>
          <table:table-cell office:value-type="string" table:style-name="tablecell">
            <text:p text:style-name="tablealignleft"> Revisar devolucione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visar retrasos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locar libros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notar incidencias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area adicional      </text:p>
          </table:table-cell>
          <table:table-cell office:value-type="string" table:style-name="tablecell"/>
        </table:table-row>
      </table:table>
      <text:p text:style-name="Text_20_body">Después responde:</text:p>
      <text:list text:style-name="List_20_1" text:continue-numbering="false">
        <text:list-item>
          <text:p text:style-name="List_20_1_Content_First"> ¿Qué día se hará?</text:p>
        </text:list-item>
        <text:list-item>
          <text:p text:style-name="List_20_1_Content"> ¿Quién la hará?</text:p>
        </text:list-item>
        <text:list-item>
          <text:p text:style-name="List_20_1_Content_Last"> ¿Qué queda fuera de esta rutina?</text:p>
        </text:list-item>
      </text:list>
      <text:h text:style-name="Heading_20_3" text:outline-level="3"><text:bookmark-start text:name="__RefHeading___ejercicio_2._rutina_mensual_21"/><text:bookmark-start text:name="ejercicio_2._rutina_mensual"/>Ejercicio 2. Rutina mensual<text:bookmark-end text:name="__RefHeading___ejercicio_2._rutina_mensual_21"/><text:bookmark-end text:name="ejercicio_2._rutina_mensual"/></text:h>
      <text:p text:style-name="Text_20_body">Diseña una revisión mensual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Apartado                </text:p>
          </table:table-cell>
          <table:table-cell office:value-type="string" table:style-name="tablecell">
            <text:p text:style-name="tablealignleft"> Acción </text:p>
          </table:table-cell>
        </table:table-row>
        <table:table-row>
          <table:table-cell office:value-type="string" table:style-name="tablecell">
            <text:p text:style-name="tablealignleft"> ———————– </text:p>
          </table:table-cell>
          <table:table-cell office:value-type="string" table:style-name="tablecell">
            <text:p text:style-name="tablealignleft"> —— </text:p>
          </table:table-cell>
        </table:table-row>
        <table:table-row>
          <table:table-cell office:value-type="string" table:style-name="tablecell">
            <text:p text:style-name="tablealignleft"> Préstamos activos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trasos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bicaciones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jemplares deteriorado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formes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uaderno de cambios   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ejercicio_3._checklist_de_inicio_de_curso_22"/><text:bookmark-start text:name="ejercicio_3._checklist_de_inicio_de_curso"/>Ejercicio 3. Checklist de inicio de curso<text:bookmark-end text:name="__RefHeading___ejercicio_3._checklist_de_inicio_de_curso_22"/><text:bookmark-end text:name="ejercicio_3._checklist_de_inicio_de_curso"/></text:h>
      <text:p text:style-name="Text_20_body">Marca las tareas necesarias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Tarea                        </text:p>
          </table:table-cell>
          <table:table-cell office:value-type="string" table:style-name="tablecell">
            <text:p text:style-name="tablealignleft"> Responsable </text:p>
          </table:table-cell>
          <table:table-cell office:value-type="string" table:style-name="tablecell">
            <text:p text:style-name="tablealignleft"> Hecho </text:p>
          </table:table-cell>
        </table:table-row>
        <table:table-row>
          <table:table-cell office:value-type="string" table:style-name="tablecell">
            <text:p text:style-name="tablealignleft"> —————————- </text:p>
          </table:table-cell>
          <table:table-cell office:value-type="string" table:style-name="tablecell">
            <text:p text:style-name="tablealignleft"> ———– </text:p>
          </table:table-cell>
          <table:table-cell office:value-type="string" table:style-name="tablecell">
            <text:p text:style-name="tablealignleft"> —– </text:p>
          </table:table-cell>
        </table:table-row>
        <table:table-row>
          <table:table-cell office:value-type="string" table:style-name="tablecell">
            <text:p text:style-name="tablealignleft"> Revisar usuarios             </text:p>
          </table:table-cell>
          <table:table-cell office:value-type="string" table:style-name="tablecell"/>
          <table:table-cell office:value-type="string" table:style-name="tablecell">
            <text:p text:style-name="tablealignleft"> [ ]   </text:p>
          </table:table-cell>
        </table:table-row>
        <table:table-row>
          <table:table-cell office:value-type="string" table:style-name="tablecell">
            <text:p text:style-name="tablealignleft"> Actualizar grupos            </text:p>
          </table:table-cell>
          <table:table-cell office:value-type="string" table:style-name="tablecell"/>
          <table:table-cell office:value-type="string" table:style-name="tablecell">
            <text:p text:style-name="tablealignleft"> [ ]   </text:p>
          </table:table-cell>
        </table:table-row>
        <table:table-row>
          <table:table-cell office:value-type="string" table:style-name="tablecell">
            <text:p text:style-name="tablealignleft"> Revisar permisos             </text:p>
          </table:table-cell>
          <table:table-cell office:value-type="string" table:style-name="tablecell"/>
          <table:table-cell office:value-type="string" table:style-name="tablecell">
            <text:p text:style-name="tablealignleft"> [ ]   </text:p>
          </table:table-cell>
        </table:table-row>
        <table:table-row>
          <table:table-cell office:value-type="string" table:style-name="tablecell">
            <text:p text:style-name="tablealignleft"> Probar préstamo              </text:p>
          </table:table-cell>
          <table:table-cell office:value-type="string" table:style-name="tablecell"/>
          <table:table-cell office:value-type="string" table:style-name="tablecell">
            <text:p text:style-name="tablealignleft"> [ ]   </text:p>
          </table:table-cell>
        </table:table-row>
        <table:table-row>
          <table:table-cell office:value-type="string" table:style-name="tablecell">
            <text:p text:style-name="tablealignleft"> Probar devolución            </text:p>
          </table:table-cell>
          <table:table-cell office:value-type="string" table:style-name="tablecell"/>
          <table:table-cell office:value-type="string" table:style-name="tablecell">
            <text:p text:style-name="tablealignleft"> [ ]   </text:p>
          </table:table-cell>
        </table:table-row>
        <table:table-row>
          <table:table-cell office:value-type="string" table:style-name="tablecell">
            <text:p text:style-name="tablealignleft"> Comunicar normas al claustro </text:p>
          </table:table-cell>
          <table:table-cell office:value-type="string" table:style-name="tablecell"/>
          <table:table-cell office:value-type="string" table:style-name="tablecell">
            <text:p text:style-name="tablealignleft"> [ ]   </text:p>
          </table:table-cell>
        </table:table-row>
      </table:table>
      <text:h text:style-name="Heading_20_3" text:outline-level="3"><text:bookmark-start text:name="__RefHeading___ejercicio_4._checklist_de_final_de_curso_23"/><text:bookmark-start text:name="ejercicio_4._checklist_de_final_de_curso"/>Ejercicio 4. Checklist de final de curso<text:bookmark-end text:name="__RefHeading___ejercicio_4._checklist_de_final_de_curso_23"/><text:bookmark-end text:name="ejercicio_4._checklist_de_final_de_curso"/></text:h>
      <text:p text:style-name="Text_20_body">Prepara el cierre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Tarea                             </text:p>
          </table:table-cell>
          <table:table-cell office:value-type="string" table:style-name="tablecell">
            <text:p text:style-name="tablealignleft"> Responsable </text:p>
          </table:table-cell>
          <table:table-cell office:value-type="string" table:style-name="tablecell">
            <text:p text:style-name="tablealignleft"> Hecho </text:p>
          </table:table-cell>
        </table:table-row>
        <table:table-row>
          <table:table-cell office:value-type="string" table:style-name="tablecell">
            <text:p text:style-name="tablealignleft"> ——————————— </text:p>
          </table:table-cell>
          <table:table-cell office:value-type="string" table:style-name="tablecell">
            <text:p text:style-name="tablealignleft"> ———– </text:p>
          </table:table-cell>
          <table:table-cell office:value-type="string" table:style-name="tablecell">
            <text:p text:style-name="tablealignleft"> —– </text:p>
          </table:table-cell>
        </table:table-row>
        <table:table-row>
          <table:table-cell office:value-type="string" table:style-name="tablecell">
            <text:p text:style-name="tablealignleft"> Revisar préstamos activos         </text:p>
          </table:table-cell>
          <table:table-cell office:value-type="string" table:style-name="tablecell"/>
          <table:table-cell office:value-type="string" table:style-name="tablecell">
            <text:p text:style-name="tablealignleft"> [ ]   </text:p>
          </table:table-cell>
        </table:table-row>
        <table:table-row>
          <table:table-cell office:value-type="string" table:style-name="tablecell">
            <text:p text:style-name="tablealignleft"> Comunicar devoluciones pendientes </text:p>
          </table:table-cell>
          <table:table-cell office:value-type="string" table:style-name="tablecell"/>
          <table:table-cell office:value-type="string" table:style-name="tablecell">
            <text:p text:style-name="tablealignleft"> [ ]   </text:p>
          </table:table-cell>
        </table:table-row>
        <table:table-row>
          <table:table-cell office:value-type="string" table:style-name="tablecell">
            <text:p text:style-name="tablealignleft"> Revisar ejemplares perdidos       </text:p>
          </table:table-cell>
          <table:table-cell office:value-type="string" table:style-name="tablecell"/>
          <table:table-cell office:value-type="string" table:style-name="tablecell">
            <text:p text:style-name="tablealignleft"> [ ]   </text:p>
          </table:table-cell>
        </table:table-row>
        <table:table-row>
          <table:table-cell office:value-type="string" table:style-name="tablecell">
            <text:p text:style-name="tablealignleft"> Revisar deterioros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[ ]   </text:p>
          </table:table-cell>
        </table:table-row>
        <table:table-row>
          <table:table-cell office:value-type="string" table:style-name="tablecell">
            <text:p text:style-name="tablealignleft"> Preparar memoria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[ ]   </text:p>
          </table:table-cell>
        </table:table-row>
        <table:table-row>
          <table:table-cell office:value-type="string" table:style-name="tablecell">
            <text:p text:style-name="tablealignleft"> Anotar mejoras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[ ]   </text:p>
          </table:table-cell>
        </table:table-row>
      </table:table>
      <text:h text:style-name="Heading_20_3" text:outline-level="3"><text:bookmark-start text:name="__RefHeading___ejercicio_5._plan_anual_basico_24"/><text:bookmark-start text:name="ejercicio_5._plan_anual_basico"/>Ejercicio 5. Plan anual básico<text:bookmark-end text:name="__RefHeading___ejercicio_5._plan_anual_basico_24"/><text:bookmark-end text:name="ejercicio_5._plan_anual_basico"/></text:h>
      <text:p text:style-name="Text_20_body">Completa este plan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Momento                       </text:p>
          </table:table-cell>
          <table:table-cell office:value-type="string" table:style-name="tablecell">
            <text:p text:style-name="tablealignleft"> Tareas principales </text:p>
          </table:table-cell>
        </table:table-row>
        <table:table-row>
          <table:table-cell office:value-type="string" table:style-name="tablecell">
            <text:p text:style-name="tablealignleft"> —————————– </text:p>
          </table:table-cell>
          <table:table-cell office:value-type="string" table:style-name="tablecell">
            <text:p text:style-name="tablealignleft"> —————— </text:p>
          </table:table-cell>
        </table:table-row>
        <table:table-row>
          <table:table-cell office:value-type="string" table:style-name="tablecell">
            <text:p text:style-name="tablealignleft"> Septiembre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ada semana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ada mes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inal de trimestre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Junio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Julio o cierre administrativo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ejercicio_6._criterios_internos_25"/><text:bookmark-start text:name="ejercicio_6._criterios_internos"/>Ejercicio 6. Criterios internos<text:bookmark-end text:name="__RefHeading___ejercicio_6._criterios_internos_25"/><text:bookmark-end text:name="ejercicio_6._criterios_internos"/></text:h>
      <text:p text:style-name="Text_20_body">Escribe los criterios mínimos del centro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Criterio             </text:p>
          </table:table-cell>
          <table:table-cell office:value-type="string" table:style-name="tablecell">
            <text:p text:style-name="tablealignleft"> Acuerdo </text:p>
          </table:table-cell>
        </table:table-row>
        <table:table-row>
          <table:table-cell office:value-type="string" table:style-name="tablecell">
            <text:p text:style-name="tablealignleft"> ——————– </text:p>
          </table:table-cell>
          <table:table-cell office:value-type="string" table:style-name="tablecell">
            <text:p text:style-name="tablealignleft"> ——- </text:p>
          </table:table-cell>
        </table:table-row>
        <table:table-row>
          <table:table-cell office:value-type="string" table:style-name="tablecell">
            <text:p text:style-name="tablealignleft"> Formato de códigos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bicaciones válidas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aterias básicas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ipos de usuario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lazo de préstamo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novaciones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estión de retrasos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anal de incidencias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resumen_final_26"/><text:bookmark-start text:name="resumen_final"/>Resumen final<text:bookmark-end text:name="__RefHeading___resumen_final_26"/><text:bookmark-end text:name="resumen_final"/></text:h>
      <text:p text:style-name="Text_20_body">PMB es una herramienta. La biblioteca necesita además criterios y rutinas.</text:p>
      <text:p text:style-name="Text_20_body">Las ideas principales son:</text:p>
      <text:list text:style-name="List_20_1" text:continue-numbering="false">
        <text:list-item>
          <text:p text:style-name="List_20_1_Content_First"> Una rutina semanal evita que se acumulen problemas.</text:p>
        </text:list-item>
        <text:list-item>
          <text:p text:style-name="List_20_1_Content"> Una revisión mensual ayuda a tomar decisiones.</text:p>
        </text:list-item>
        <text:list-item>
          <text:p text:style-name="List_20_1_Content"> El inicio de curso debe preparar usuarios, grupos, permisos y pruebas.</text:p>
        </text:list-item>
        <text:list-item>
          <text:p text:style-name="List_20_1_Content"> El final de curso debe cerrar préstamos, incidencias y memoria.</text:p>
        </text:list-item>
        <text:list-item>
          <text:p text:style-name="List_20_1_Content"> Los criterios internos deben estar escritos.</text:p>
        </text:list-item>
        <text:list-item>
          <text:p text:style-name="List_20_1_Content"> El trabajo debe repartirse de forma realista.</text:p>
        </text:list-item>
        <text:list-item>
          <text:p text:style-name="List_20_1_Content_Last"> La biblioteca no debe depender de una sola persona.</text:p>
        </text:list-item>
      </text:list>
      <text:p text:style-name="Text_20_body">Con este capítulo termina el recorrido básico.</text:p>
      <text:p text:style-name="Text_20_body">El objetivo del curso es que cualquier docente responsable de biblioteca pueda
usar PMB con seguridad, prudencia y autonomía en las tareas habituales del
centro.</text:p>
      <text:p text:style-name="Horizontal_20_Line"/>
      <text:p text:style-name="Text_20_body"><text:a xlink:type="simple" xlink:href="https://edutictac.es/wikimanuals/pmb:bibliotecas-escolares:start" text:style-name="Internet_20_link" text:visited-style-name="Visited_20_Internet_20_Link">Volver al índice del curs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8-01T23::23:59</meta:creation-date>
    <dc:creator>Generated</dc:creator>
    <dc:date>2026-08-01T23::23:59</dc:date>
    <dc:language>en-US</dc:language>
    <meta:editing-cycles>1</meta:editing-cycles>
    <meta:editing-duration>PT0S</meta:editing-duration>
    <dc:title>pmb:bibliotecas-escolares:10-buenas-practicas</dc:title>
  </office:meta>
</office:document-meta>
</file>