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9-copias-seguridad"/><text:bookmark-start text:name="__RefHeading___copias_de_seguridad_1"/><text:bookmark-start text:name="copias_de_seguridad"/>09. Copias de seguridad<text:bookmark-end text:name="__RefHeading___copias_de_seguridad_1"/><text:bookmark-end text:name="copias_de_seguridad"/></text:h>
      <text:p text:style-name="Text_20_body">Una biblioteca escolar guarda información valiosa en PMB.</text:p>
      <text:p text:style-name="Text_20_body">No solo guarda libros.</text:p>
      <text:p text:style-name="Text_20_body">También guarda ejemplares, usuarios, préstamos, devoluciones, ubicaciones,
estados e historial de trabajo.</text:p>
      <text:p text:style-name="Text_20_body">Perder esos datos puede afectar a todo el funcionamiento de la biblioteca.</text:p>
      <text:p text:style-name="Text_20_body">Este capítulo no explica cómo hacer copias técnicas del sistema.</text:p>
      <text:p text:style-name="Text_20_body">La instalación, las copias completas, las restauraciones y el mantenimiento del
servicio corresponden a la administración responsable del servicio.</text:p>
      <text:p text:style-name="Text_20_body">La persona responsable de biblioteca debe saber otra cosa:</text:p>
      <text:list text:style-name="List_20_1" text:continue-numbering="false">
        <text:list-item>
          <text:p text:style-name="List_20_1_Content_First"> qué información es importante;</text:p>
        </text:list-item>
        <text:list-item>
          <text:p text:style-name="List_20_1_Content"> qué situaciones son delicadas;</text:p>
        </text:list-item>
        <text:list-item>
          <text:p text:style-name="List_20_1_Content"> cuándo conviene parar y consultar;</text:p>
        </text:list-item>
        <text:list-item>
          <text:p text:style-name="List_20_1_Content"> qué datos aportar si hay una incidencia;</text:p>
        </text:list-item>
        <text:list-item>
          <text:p text:style-name="List_20_1_Content_Last"> cómo llevar un registro interno de comprobaciones.</text:p>
        </text:list-item>
      </text:list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por qué PMB necesita copias de seguridad.</text:p>
        </text:list-item>
        <text:list-item>
          <text:p text:style-name="List_20_1_Content"> Identificar qué datos de biblioteca son críticos.</text:p>
        </text:list-item>
        <text:list-item>
          <text:p text:style-name="List_20_1_Content"> Diferenciar exportar un listado y hacer una copia real del sistema.</text:p>
        </text:list-item>
        <text:list-item>
          <text:p text:style-name="List_20_1_Content"> Reconocer situaciones de riesgo antes de cambios importantes.</text:p>
        </text:list-item>
        <text:list-item>
          <text:p text:style-name="List_20_1_Content"> Preparar una checklist de seguridad para el centro.</text:p>
        </text:list-item>
        <text:list-item>
          <text:p text:style-name="List_20_1_Content"> Registrar incidencias de forma clara.</text:p>
        </text:list-item>
        <text:list-item>
          <text:p text:style-name="List_20_1_Content_Last"> Saber qué debe gestionar la biblioteca y qué corresponde a la administración</text:p>
        </text:list-item>
      </text:list>
      <text:p text:style-name="Text_20_body">  responsable del servicio.</text:p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Una copia de seguridad permite recuperar información si hay un problema.</text:p>
      <text:p text:style-name="Text_20_body">Ejemplos de problemas:</text:p>
      <text:list text:style-name="List_20_1" text:continue-numbering="false">
        <text:list-item>
          <text:p text:style-name="List_20_1_Content_First"> se borra información por error;</text:p>
        </text:list-item>
        <text:list-item>
          <text:p text:style-name="List_20_1_Content"> desaparecen registros;</text:p>
        </text:list-item>
        <text:list-item>
          <text:p text:style-name="List_20_1_Content"> una importación sale mal;</text:p>
        </text:list-item>
        <text:list-item>
          <text:p text:style-name="List_20_1_Content"> hay un fallo del servicio;</text:p>
        </text:list-item>
        <text:list-item>
          <text:p text:style-name="List_20_1_Content"> se necesita restaurar datos anteriores;</text:p>
        </text:list-item>
        <text:list-item>
          <text:p text:style-name="List_20_1_Content_Last"> una actualización causa una incidencia.</text:p>
        </text:list-item>
      </text:list>
      <text:p text:style-name="Text_20_body">La biblioteca no tiene que resolver técnicamente estos problemas.</text:p>
      <text:p text:style-name="Text_20_body">Pero sí debe saber detectarlos y comunicarlos bien.</text:p>
      <text:h text:style-name="Heading_20_3" text:outline-level="3"><text:bookmark-start text:name="__RefHeading___que_informacion_contiene_pmb_4"/><text:bookmark-start text:name="que_informacion_contiene_pmb"/>Qué información contiene PMB<text:bookmark-end text:name="__RefHeading___que_informacion_contiene_pmb_4"/><text:bookmark-end text:name="que_informacion_contiene_pmb"/></text:h>
      <text:p text:style-name="Text_20_body">PMB puede contener:</text:p>
      <text:list text:style-name="List_20_1" text:continue-numbering="false">
        <text:list-item>
          <text:p text:style-name="List_20_1_Content_First"> registros bibliográficos;</text:p>
        </text:list-item>
        <text:list-item>
          <text:p text:style-name="List_20_1_Content"> ejemplares;</text:p>
        </text:list-item>
        <text:list-item>
          <text:p text:style-name="List_20_1_Content"> usuarios de biblioteca;</text:p>
        </text:list-item>
        <text:list-item>
          <text:p text:style-name="List_20_1_Content"> cuentas internas;</text:p>
        </text:list-item>
        <text:list-item>
          <text:p text:style-name="List_20_1_Content"> préstamos activos;</text:p>
        </text:list-item>
        <text:list-item>
          <text:p text:style-name="List_20_1_Content"> historial de devoluciones;</text:p>
        </text:list-item>
        <text:list-item>
          <text:p text:style-name="List_20_1_Content"> ubicaciones;</text:p>
        </text:list-item>
        <text:list-item>
          <text:p text:style-name="List_20_1_Content"> reglas de préstamo;</text:p>
        </text:list-item>
        <text:list-item>
          <text:p text:style-name="List_20_1_Content"> estados de ejemplares;</text:p>
        </text:list-item>
        <text:list-item>
          <text:p text:style-name="List_20_1_Content_Last"> informes o estadísticas.</text:p>
        </text:list-item>
      </text:list>
      <text:p text:style-name="Text_20_body">Por eso no conviene tratarlo como una simple hoja de cálculo.</text:p>
      <text:h text:style-name="Heading_20_3" text:outline-level="3"><text:bookmark-start text:name="__RefHeading___exportar_no_es_lo_mismo_que_hacer_copia_de_seguridad_5"/><text:bookmark-start text:name="exportar_no_es_lo_mismo_que_hacer_copia_de_seguridad"/>Exportar no es lo mismo que hacer copia de seguridad<text:bookmark-end text:name="__RefHeading___exportar_no_es_lo_mismo_que_hacer_copia_de_seguridad_5"/><text:bookmark-end text:name="exportar_no_es_lo_mismo_que_hacer_copia_de_seguridad"/></text:h>
      <text:p text:style-name="Text_20_body">Exportar un listado puede ser útil.</text:p>
      <text:p text:style-name="Text_20_body">Por ejemplo:</text:p>
      <text:list text:style-name="List_20_1" text:continue-numbering="false">
        <text:list-item>
          <text:p text:style-name="List_20_1_Content_First"> listado de ejemplares;</text:p>
        </text:list-item>
        <text:list-item>
          <text:p text:style-name="List_20_1_Content"> listado de préstamos activos;</text:p>
        </text:list-item>
        <text:list-item>
          <text:p text:style-name="List_20_1_Content"> informe mensual;</text:p>
        </text:list-item>
        <text:list-item>
          <text:p text:style-name="List_20_1_Content_Last"> usuarios de un grupo.</text:p>
        </text:list-item>
      </text:list>
      <text:p text:style-name="Text_20_body">Pero eso no siempre permite restaurar PMB si ocurre un problema.</text:p>
      <text:p text:style-name="Text_20_body">Una copia real del sistema debe permitir recuperar la base de datos y los
archivos necesarios.</text:p>
      <text:p text:style-name="Text_20_body">Esa parte corresponde a la administración responsable del servicio.</text:p>
      <text:h text:style-name="Heading_20_3" text:outline-level="3"><text:bookmark-start text:name="__RefHeading___que_debe_saber_la_biblioteca_6"/><text:bookmark-start text:name="que_debe_saber_la_biblioteca"/>Qué debe saber la biblioteca<text:bookmark-end text:name="__RefHeading___que_debe_saber_la_biblioteca_6"/><text:bookmark-end text:name="que_debe_saber_la_biblioteca"/></text:h>
      <text:p text:style-name="Text_20_body">La persona responsable de biblioteca no necesita saber ejecutar copias técnicas.</text:p>
      <text:p text:style-name="Text_20_body">Sí necesita saber:</text:p>
      <text:list text:style-name="List_20_1" text:continue-numbering="false">
        <text:list-item>
          <text:p text:style-name="List_20_1_Content_First"> quién gestiona el servicio;</text:p>
        </text:list-item>
        <text:list-item>
          <text:p text:style-name="List_20_1_Content"> cómo comunicar una incidencia;</text:p>
        </text:list-item>
        <text:list-item>
          <text:p text:style-name="List_20_1_Content"> cada cuánto se realizan copias, si esa información está disponible;</text:p>
        </text:list-item>
        <text:list-item>
          <text:p text:style-name="List_20_1_Content"> qué cambios importantes conviene avisar antes de hacer;</text:p>
        </text:list-item>
        <text:list-item>
          <text:p text:style-name="List_20_1_Content_Last"> qué datos se deben conservar como registro interno.</text:p>
        </text:list-item>
      </text:list>
      <text:h text:style-name="Heading_20_3" text:outline-level="3"><text:bookmark-start text:name="__RefHeading___situaciones_de_riesgo_7"/><text:bookmark-start text:name="situaciones_de_riesgo"/>Situaciones de riesgo<text:bookmark-end text:name="__RefHeading___situaciones_de_riesgo_7"/><text:bookmark-end text:name="situaciones_de_riesgo"/></text:h>
      <text:p text:style-name="Text_20_body">Hay momentos en los que conviene actuar con especial cuidado:</text:p>
      <text:list text:style-name="List_20_1" text:continue-numbering="false">
        <text:list-item>
          <text:p text:style-name="List_20_1_Content_First"> antes de una importación masiva;</text:p>
        </text:list-item>
        <text:list-item>
          <text:p text:style-name="List_20_1_Content"> antes de borrar usuarios o ejemplares;</text:p>
        </text:list-item>
        <text:list-item>
          <text:p text:style-name="List_20_1_Content"> antes de cambiar reglas de préstamo;</text:p>
        </text:list-item>
        <text:list-item>
          <text:p text:style-name="List_20_1_Content"> antes de reorganizar muchas ubicaciones;</text:p>
        </text:list-item>
        <text:list-item>
          <text:p text:style-name="List_20_1_Content"> antes de modificar muchos registros;</text:p>
        </text:list-item>
        <text:list-item>
          <text:p text:style-name="List_20_1_Content"> cuando aparecen errores extraños;</text:p>
        </text:list-item>
        <text:list-item>
          <text:p text:style-name="List_20_1_Content_Last"> cuando varias personas han trabajado a la vez y algo no cuadra.</text:p>
        </text:list-item>
      </text:list>
      <text:p text:style-name="Text_20_body">En esas situaciones, es mejor parar, anotar y consultar.</text:p>
      <text:h text:style-name="Heading_20_3" text:outline-level="3"><text:bookmark-start text:name="__RefHeading___registro_interno_8"/><text:bookmark-start text:name="registro_interno"/>Registro interno<text:bookmark-end text:name="__RefHeading___registro_interno_8"/><text:bookmark-end text:name="registro_interno"/></text:h>
      <text:p text:style-name="Text_20_body">El registro interno no sustituye a la copia de seguridad.</text:p>
      <text:p text:style-name="Text_20_body">Pero ayuda mucho.</text:p>
      <text:p text:style-name="Text_20_body">Puede recoger:</text:p>
      <text:list text:style-name="List_20_1" text:continue-numbering="false">
        <text:list-item>
          <text:p text:style-name="List_20_1_Content_First"> fecha;</text:p>
        </text:list-item>
        <text:list-item>
          <text:p text:style-name="List_20_1_Content"> persona que detecta la incidencia;</text:p>
        </text:list-item>
        <text:list-item>
          <text:p text:style-name="List_20_1_Content"> descripción del problema;</text:p>
        </text:list-item>
        <text:list-item>
          <text:p text:style-name="List_20_1_Content"> pantalla o módulo afectado;</text:p>
        </text:list-item>
        <text:list-item>
          <text:p text:style-name="List_20_1_Content"> ejemplos concretos;</text:p>
        </text:list-item>
        <text:list-item>
          <text:p text:style-name="List_20_1_Content"> cambios recientes;</text:p>
        </text:list-item>
        <text:list-item>
          <text:p text:style-name="List_20_1_Content"> comunicación enviada;</text:p>
        </text:list-item>
        <text:list-item>
          <text:p text:style-name="List_20_1_Content"> respuesta recibida;</text:p>
        </text:list-item>
        <text:list-item>
          <text:p text:style-name="List_20_1_Content_Last"> estado de seguimiento.</text:p>
        </text:list-item>
      </text:list>
      <text:h text:style-name="Heading_20_2" text:outline-level="2"><text:bookmark-start text:name="__RefHeading___pasos_numerados_9"/><text:bookmark-start text:name="pasos_numerados"/>Pasos numerados<text:bookmark-end text:name="__RefHeading___pasos_numerados_9"/><text:bookmark-end text:name="pasos_numerados"/></text:h>
      <text:h text:style-name="Heading_20_3" text:outline-level="3"><text:bookmark-start text:name="__RefHeading___crear_una_ficha_de_responsabilidad_del_servicio_10"/><text:bookmark-start text:name="crear_una_ficha_de_responsabilidad_del_servicio"/>Crear una ficha de responsabilidad del servicio<text:bookmark-end text:name="__RefHeading___crear_una_ficha_de_responsabilidad_del_servicio_10"/><text:bookmark-end text:name="crear_una_ficha_de_responsabilidad_del_servicio"/></text:h>
      <text:list text:style-name="Numbering_20_1" text:continue-numbering="false">
        <text:list-item>
          <text:p text:style-name="Numbering_20_1_Content_First"> Identifica qué administración se encarga del servicio PMB.</text:p>
        </text:list-item>
        <text:list-item>
          <text:p text:style-name="Numbering_20_1_Content"> Anota el canal oficial para comunicar incidencias.</text:p>
        </text:list-item>
        <text:list-item>
          <text:p text:style-name="Numbering_20_1_Content"> Anota qué información se debe enviar.</text:p>
        </text:list-item>
        <text:list-item>
          <text:p text:style-name="Numbering_20_1_Content"> Anota si existe una persona de referencia en el centro.</text:p>
        </text:list-item>
        <text:list-item>
          <text:p text:style-name="Numbering_20_1_Content"> Guarda esta información en la documentación interna de biblioteca.</text:p>
        </text:list-item>
        <text:list-item>
          <text:p text:style-name="Numbering_20_1_Content_Last"> Revísala al inicio de cada curso.</text:p>
        </text:list-item>
      </text:list>
      <text:p text:style-name="Text_20_body">TODO verificar: administración responsable, canal de comunicación y protocolo
real aplicable al centro.</text:p>
      <text:h text:style-name="Heading_20_3" text:outline-level="3"><text:bookmark-start text:name="__RefHeading___antes_de_hacer_un_cambio_importante_11"/><text:bookmark-start text:name="antes_de_hacer_un_cambio_importante"/>Antes de hacer un cambio importante<text:bookmark-end text:name="__RefHeading___antes_de_hacer_un_cambio_importante_11"/><text:bookmark-end text:name="antes_de_hacer_un_cambio_importante"/></text:h>
      <text:list text:style-name="Numbering_20_1" text:continue-numbering="false">
        <text:list-item>
          <text:p text:style-name="Numbering_20_1_Content_First"> Describe qué quieres cambiar.</text:p>
        </text:list-item>
        <text:list-item>
          <text:p text:style-name="Numbering_20_1_Content"> Comprueba a qué datos afecta.</text:p>
        </text:list-item>
        <text:list-item>
          <text:p text:style-name="Numbering_20_1_Content"> Revisa si hay préstamos activos relacionados.</text:p>
        </text:list-item>
        <text:list-item>
          <text:p text:style-name="Numbering_20_1_Content"> Revisa si hay usuarios o ejemplares asociados.</text:p>
        </text:list-item>
        <text:list-item>
          <text:p text:style-name="Numbering_20_1_Content"> Anota el cambio previsto en el cuaderno de cambios.</text:p>
        </text:list-item>
        <text:list-item>
          <text:p text:style-name="Numbering_20_1_Content"> Si el cambio afecta a muchos datos, consulta antes.</text:p>
        </text:list-item>
        <text:list-item>
          <text:p text:style-name="Numbering_20_1_Content"> Haz una prueba pequeña si es posible.</text:p>
        </text:list-item>
        <text:list-item>
          <text:p text:style-name="Numbering_20_1_Content"> Revisa el resultado.</text:p>
        </text:list-item>
        <text:list-item>
          <text:p text:style-name="Numbering_20_1_Content_Last"> Continúa solo si todo es correcto.</text:p>
        </text:list-item>
      </text:list>
      <text:h text:style-name="Heading_20_3" text:outline-level="3"><text:bookmark-start text:name="__RefHeading___si_detectas_un_problema_12"/><text:bookmark-start text:name="si_detectas_un_problema"/>Si detectas un problema<text:bookmark-end text:name="__RefHeading___si_detectas_un_problema_12"/><text:bookmark-end text:name="si_detectas_un_problema"/></text:h>
      <text:list text:style-name="Numbering_20_1" text:continue-numbering="false">
        <text:list-item>
          <text:p text:style-name="Numbering_20_1_Content_First"> No sigas haciendo cambios.</text:p>
        </text:list-item>
        <text:list-item>
          <text:p text:style-name="Numbering_20_1_Content"> Anota la fecha y la hora aproximada.</text:p>
        </text:list-item>
        <text:list-item>
          <text:p text:style-name="Numbering_20_1_Content"> Describe qué estabas haciendo.</text:p>
        </text:list-item>
        <text:list-item>
          <text:p text:style-name="Numbering_20_1_Content"> Copia el mensaje de error si aparece.</text:p>
        </text:list-item>
        <text:list-item>
          <text:p text:style-name="Numbering_20_1_Content"> Anota un ejemplo concreto.</text:p>
        </text:list-item>
        <text:list-item>
          <text:p text:style-name="Numbering_20_1_Content"> Haz una captura si es posible.</text:p>
        </text:list-item>
        <text:list-item>
          <text:p text:style-name="Numbering_20_1_Content"> Comprueba si el problema afecta a una ficha o a muchas.</text:p>
        </text:list-item>
        <text:list-item>
          <text:p text:style-name="Numbering_20_1_Content"> Comunica la incidencia por el canal indicado.</text:p>
        </text:list-item>
        <text:list-item>
          <text:p text:style-name="Numbering_20_1_Content_Last"> Espera instrucciones antes de intentar arreglos grandes.</text:p>
        </text:list-item>
      </text:list>
      <text:h text:style-name="Heading_20_3" text:outline-level="3"><text:bookmark-start text:name="__RefHeading___preparar_informacion_para_una_incidencia_13"/><text:bookmark-start text:name="preparar_informacion_para_una_incidencia"/>Preparar información para una incidencia<text:bookmark-end text:name="__RefHeading___preparar_informacion_para_una_incidencia_13"/><text:bookmark-end text:name="preparar_informacion_para_una_incidencia"/></text:h>
      <text:list text:style-name="Numbering_20_1" text:continue-numbering="false">
        <text:list-item>
          <text:p text:style-name="Numbering_20_1_Content_First"> Indica el módulo afectado.</text:p>
        </text:list-item>
        <text:list-item>
          <text:p text:style-name="Numbering_20_1_Content"> Indica el usuario interno que estaba trabajando, si procede.</text:p>
        </text:list-item>
        <text:list-item>
          <text:p text:style-name="Numbering_20_1_Content"> Indica ejemplos concretos: código de ejemplar, título o usuario.</text:p>
        </text:list-item>
        <text:list-item>
          <text:p text:style-name="Numbering_20_1_Content"> Explica qué resultado esperabas.</text:p>
        </text:list-item>
        <text:list-item>
          <text:p text:style-name="Numbering_20_1_Content"> Explica qué ha ocurrido realmente.</text:p>
        </text:list-item>
        <text:list-item>
          <text:p text:style-name="Numbering_20_1_Content"> Añade captura si ayuda.</text:p>
        </text:list-item>
        <text:list-item>
          <text:p text:style-name="Numbering_20_1_Content_Last"> Indica si ha ocurrido una sola vez o se repite.</text:p>
        </text:list-item>
      </text:list>
      <text:p text:style-name="Text_20_body">No envíes listados con datos personales si no son necesarios para resolver la
incidencia.</text:p>
      <text:h text:style-name="Heading_20_3" text:outline-level="3"><text:bookmark-start text:name="__RefHeading___revisar_la_rutina_de_seguridad_14"/><text:bookmark-start text:name="revisar_la_rutina_de_seguridad"/>Revisar la rutina de seguridad<text:bookmark-end text:name="__RefHeading___revisar_la_rutina_de_seguridad_14"/><text:bookmark-end text:name="revisar_la_rutina_de_seguridad"/></text:h>
      <text:list text:style-name="Numbering_20_1" text:continue-numbering="false">
        <text:list-item>
          <text:p text:style-name="Numbering_20_1_Content_First"> Revisa si la biblioteca conoce el canal de incidencias.</text:p>
        </text:list-item>
        <text:list-item>
          <text:p text:style-name="Numbering_20_1_Content"> Revisa si se sabe quién gestiona el servicio.</text:p>
        </text:list-item>
        <text:list-item>
          <text:p text:style-name="Numbering_20_1_Content"> Revisa si hay cuaderno de cambios.</text:p>
        </text:list-item>
        <text:list-item>
          <text:p text:style-name="Numbering_20_1_Content"> Revisa si hay incidencias pendientes.</text:p>
        </text:list-item>
        <text:list-item>
          <text:p text:style-name="Numbering_20_1_Content"> Revisa si hay exportaciones guardadas con datos personales.</text:p>
        </text:list-item>
        <text:list-item>
          <text:p text:style-name="Numbering_20_1_Content"> Elimina o protege archivos innecesarios según el criterio del centro.</text:p>
        </text:list-item>
        <text:list-item>
          <text:p text:style-name="Numbering_20_1_Content_Last"> Actualiza la checklist de seguridad.</text:p>
        </text:list-item>
      </text:list>
      <text:h text:style-name="Heading_20_2" text:outline-level="2"><text:bookmark-start text:name="__RefHeading___capturas_de_pantalla_15"/><text:bookmark-start text:name="capturas_de_pantalla"/>Capturas de pantalla<text:bookmark-end text:name="__RefHeading___capturas_de_pantalla_15"/><text:bookmark-end text:name="capturas_de_pantalla"/></text:h>
      <text:p text:style-name="Text_20_body">TODO captura: ejemplo de mensaje de error, si aparece.</text:p>
      <text:p text:style-name="Text_20_body">TODO captura: pantalla o módulo afectado por una incidencia.</text:p>
      <text:p text:style-name="Text_20_body">TODO captura: cuaderno de cambios.</text:p>
      <text:p text:style-name="Text_20_body">TODO captura: registro interno de incidencias.</text:p>
      <text:p text:style-name="Text_20_body">TODO captura: informe o listado exportable, si está disponible.</text:p>
      <text:p text:style-name="Text_20_body">TODO captura: ejemplo de exportación que contiene datos personales.</text:p>
      <text:h text:style-name="Heading_20_2" text:outline-level="2"><text:bookmark-start text:name="__RefHeading___consejos_16"/><text:bookmark-start text:name="consejos"/>Consejos<text:bookmark-end text:name="__RefHeading___consejos_16"/><text:bookmark-end text:name="consejos"/></text:h>
      <text:list text:style-name="List_20_1" text:continue-numbering="false">
        <text:list-item>
          <text:p text:style-name="List_20_1_Content_First"> No confundas exportar un listado con tener copia de seguridad.</text:p>
        </text:list-item>
        <text:list-item>
          <text:p text:style-name="List_20_1_Content"> Antes de cambios grandes, consulta.</text:p>
        </text:list-item>
        <text:list-item>
          <text:p text:style-name="List_20_1_Content"> Anota siempre qué se ha tocado.</text:p>
        </text:list-item>
        <text:list-item>
          <text:p text:style-name="List_20_1_Content"> No intentes arreglar problemas técnicos desde la biblioteca.</text:p>
        </text:list-item>
        <text:list-item>
          <text:p text:style-name="List_20_1_Content"> No borres datos para “limpiar” sin revisar consecuencias.</text:p>
        </text:list-item>
        <text:list-item>
          <text:p text:style-name="List_20_1_Content"> Guarda capturas de incidencias, no de datos personales innecesarios.</text:p>
        </text:list-item>
        <text:list-item>
          <text:p text:style-name="List_20_1_Content"> Usa ejemplos concretos al comunicar un problema.</text:p>
        </text:list-item>
        <text:list-item>
          <text:p text:style-name="List_20_1_Content"> Mantén actualizado el canal de contacto con la administración responsable.</text:p>
        </text:list-item>
        <text:list-item>
          <text:p text:style-name="List_20_1_Content"> Revisa el cuaderno de cambios antes de actuar.</text:p>
        </text:list-item>
        <text:list-item>
          <text:p text:style-name="List_20_1_Content_Last"> Si algo no cuadra, para y documenta.</text:p>
        </text:list-item>
      </text:list>
      <text:h text:style-name="Heading_20_2" text:outline-level="2"><text:bookmark-start text:name="__RefHeading___errores_frecuentes_17"/><text:bookmark-start text:name="errores_frecuentes"/>Errores frecuentes<text:bookmark-end text:name="__RefHeading___errores_frecuentes_17"/><text:bookmark-end text:name="errores_frecuentes"/></text:h>
      <text:list text:style-name="List_20_1" text:continue-numbering="false">
        <text:list-item>
          <text:p text:style-name="List_20_1_Content_First"> Pensar que una exportación de Excel es una copia completa de PMB.</text:p>
        </text:list-item>
        <text:list-item>
          <text:p text:style-name="List_20_1_Content"> Hacer cambios masivos sin consultar.</text:p>
        </text:list-item>
        <text:list-item>
          <text:p text:style-name="List_20_1_Content"> Borrar usuarios o ejemplares sin revisar historial.</text:p>
        </text:list-item>
        <text:list-item>
          <text:p text:style-name="List_20_1_Content"> Seguir trabajando después de detectar un error grave.</text:p>
        </text:list-item>
        <text:list-item>
          <text:p text:style-name="List_20_1_Content"> No anotar qué pasó.</text:p>
        </text:list-item>
        <text:list-item>
          <text:p text:style-name="List_20_1_Content"> Comunicar incidencias con frases demasiado vagas.</text:p>
        </text:list-item>
        <text:list-item>
          <text:p text:style-name="List_20_1_Content"> Compartir datos personales innecesarios.</text:p>
        </text:list-item>
        <text:list-item>
          <text:p text:style-name="List_20_1_Content"> Guardar listados sensibles en lugares no adecuados.</text:p>
        </text:list-item>
        <text:list-item>
          <text:p text:style-name="List_20_1_Content"> No revisar quién es la administración responsable del servicio.</text:p>
        </text:list-item>
        <text:list-item>
          <text:p text:style-name="List_20_1_Content_Last"> Intentar restaurar datos desde la biblioteca.</text:p>
        </text:list-item>
      </text:list>
      <text:p text:style-name="Text_20_body">Ejemplo de comunicación poco útil:</text:p>
      <table:table table:style-name="Table_Quotation1">
        <table:table-column/>
        <table:table-row>
          <table:table-cell office:value-type="string" table:style-name="Cell_Quotation1">
            <text:p text:style-name="tablealignleft"> PMB no funciona.</text:p>
          </table:table-cell>
        </table:table-row>
      </table:table>
      <text:p text:style-name="Text_20_body">Ejemplo más útil:</text:p>
      <table:table table:style-name="Table_Quotation1">
        <table:table-column/>
        <table:table-row>
          <table:table-cell office:value-type="string" table:style-name="Cell_Quotation1">
            <text:p text:style-name="tablealignleft"> Al intentar devolver el ejemplar <text:span text:style-name="Source_20_Text">BIB-000245</text:span>, el sistema muestra este mensaje<text:line-break/> de error. Ha ocurrido hoy a las 10:15. También pasa con <text:span text:style-name="Source_20_Text">BIB-000246</text:span>.</text:p>
          </table:table-cell>
        </table:table-row>
      </table:table>
      <text:h text:style-name="Heading_20_2" text:outline-level="2"><text:bookmark-start text:name="__RefHeading___ejercicios_practicos_18"/><text:bookmark-start text:name="ejercicios_practicos"/>Ejercicios prácticos<text:bookmark-end text:name="__RefHeading___ejercicios_practicos_18"/><text:bookmark-end text:name="ejercicios_practicos"/></text:h>
      <text:h text:style-name="Heading_20_3" text:outline-level="3"><text:bookmark-start text:name="__RefHeading___ejercicio_1._ficha_de_responsabilidad_19"/><text:bookmark-start text:name="ejercicio_1._ficha_de_responsabilidad"/>Ejercicio 1. Ficha de responsabilidad<text:bookmark-end text:name="__RefHeading___ejercicio_1._ficha_de_responsabilidad_19"/><text:bookmark-end text:name="ejercicio_1._ficha_de_responsabilidad"/></text:h>
      <text:p text:style-name="Text_20_body">Rellena esta fich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o                                        </text:p>
          </table:table-cell>
          <table:table-cell office:value-type="string" table:style-name="tablecell">
            <text:p text:style-name="tablealignleft"> Respuesta </text:p>
          </table:table-cell>
        </table:table-row>
        <table:table-row>
          <table:table-cell office:value-type="string" table:style-name="tablecell">
            <text:p text:style-name="tablealignleft"> ——————————————-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Administración responsable del servicio P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al para comunicar incidencia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 de referencia en el centro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rmación mínima que debe enviars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ónde se guarda el registro interno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cha de última revisión de esta ficha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._diferenciar_listado_y_copia_20"/><text:bookmark-start text:name="ejercicio_2._diferenciar_listado_y_copia"/>Ejercicio 2. Diferenciar listado y copia<text:bookmark-end text:name="__RefHeading___ejercicio_2._diferenciar_listado_y_copia_20"/><text:bookmark-end text:name="ejercicio_2._diferenciar_listado_y_copia"/></text:h>
      <text:p text:style-name="Text_20_body">Clasifica cada elemento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lemento                        </text:p>
          </table:table-cell>
          <table:table-cell office:value-type="string" table:style-name="tablecell">
            <text:p text:style-name="tablealignleft"> ¿Listado/exportación o copia real? </text:p>
          </table:table-cell>
          <table:table-cell office:value-type="string" table:style-name="tablecell">
            <text:p text:style-name="tablealignleft"> Observaciones              </text:p>
          </table:table-cell>
        </table:table-row>
        <table:table-row>
          <table:table-cell office:value-type="string" table:style-name="tablecell">
            <text:p text:style-name="tablealignleft"> ——————————- </text:p>
          </table:table-cell>
          <table:table-cell office:value-type="string" table:style-name="tablecell">
            <text:p text:style-name="tablealignleft"> ———————————- </text:p>
          </table:table-cell>
          <table:table-cell office:value-type="string" table:style-name="tablecell">
            <text:p text:style-name="tablealignleft"> ————————– </text:p>
          </table:table-cell>
        </table:table-row>
        <table:table-row>
          <table:table-cell office:value-type="string" table:style-name="tablecell">
            <text:p text:style-name="tablealignleft"> Listado de préstamos activo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ación de ejemplare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a completa de base de datos </text:p>
          </table:table-cell>
          <table:table-cell office:value-type="string" table:style-name="tablecell">
            <text:p text:style-name="tablealignleft"> Copia real                         </text:p>
          </table:table-cell>
          <table:table-cell office:value-type="string" table:style-name="tablecell">
            <text:p text:style-name="tablealignleft"> Administración responsable </text:p>
          </table:table-cell>
        </table:table-row>
        <table:table-row>
          <table:table-cell office:value-type="string" table:style-name="tablecell">
            <text:p text:style-name="tablealignleft"> Informe de libros más prestad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tauración de PMB             </text:p>
          </table:table-cell>
          <table:table-cell office:value-type="string" table:style-name="tablecell">
            <text:p text:style-name="tablealignleft"> Copia real/restauración            </text:p>
          </table:table-cell>
          <table:table-cell office:value-type="string" table:style-name="tablecell">
            <text:p text:style-name="tablealignleft"> Administración responsable </text:p>
          </table:table-cell>
        </table:table-row>
      </table:table>
      <text:h text:style-name="Heading_20_3" text:outline-level="3"><text:bookmark-start text:name="__RefHeading___ejercicio_3._checklist_antes_de_un_cambio_grande_21"/><text:bookmark-start text:name="ejercicio_3._checklist_antes_de_un_cambio_grande"/>Ejercicio 3. Checklist antes de un cambio grande<text:bookmark-end text:name="__RefHeading___ejercicio_3._checklist_antes_de_un_cambio_grande_21"/><text:bookmark-end text:name="ejercicio_3._checklist_antes_de_un_cambio_grande"/></text:h>
      <text:p text:style-name="Text_20_body">Imagina que vas a reorganizar muchas ubicacion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omprobación                          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———–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He definido el cambio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revisado ejemplares afectados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anotado el cambio previsto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consultado si afecta a muchos datos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probado con pocos registros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comprobado el resultado             </text:p>
          </table:table-cell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4._registro_de_incidencia_22"/><text:bookmark-start text:name="ejercicio_4._registro_de_incidencia"/>Ejercicio 4. Registro de incidencia<text:bookmark-end text:name="__RefHeading___ejercicio_4._registro_de_incidencia_22"/><text:bookmark-end text:name="ejercicio_4._registro_de_incidencia"/></text:h>
      <text:p text:style-name="Text_20_body">Completa una incidencia fictici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ampo                  </text:p>
          </table:table-cell>
          <table:table-cell office:value-type="string" table:style-name="tablecell">
            <text:p text:style-name="tablealignleft"> Descripción </text:p>
          </table:table-cell>
        </table:table-row>
        <table:table-row>
          <table:table-cell office:value-type="string" table:style-name="tablecell">
            <text:p text:style-name="tablealignleft"> ———————- </text:p>
          </table:table-cell>
          <table:table-cell office:value-type="string" table:style-name="tablecell">
            <text:p text:style-name="tablealignleft"> ———– </text:p>
          </table:table-cell>
        </table:table-row>
        <table:table-row>
          <table:table-cell office:value-type="string" table:style-name="tablecell">
            <text:p text:style-name="tablealignleft"> Fecha y hora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 que detect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ódulo afectado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é se estaba hacie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é ocurrió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jemplo concreto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tura disponib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unicación enviad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tado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._revisar_archivos_sensibles_23"/><text:bookmark-start text:name="ejercicio_5._revisar_archivos_sensibles"/>Ejercicio 5. Revisar archivos sensibles<text:bookmark-end text:name="__RefHeading___ejercicio_5._revisar_archivos_sensibles_23"/><text:bookmark-end text:name="ejercicio_5._revisar_archivos_sensibles"/></text:h>
      <text:p text:style-name="Text_20_body">Piensa en listados exportados o documentos de seguimiento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rchivo o listado </text:p>
          </table:table-cell>
          <table:table-cell office:value-type="string" table:style-name="tablecell">
            <text:p text:style-name="tablealignleft"> Contiene datos personales </text:p>
          </table:table-cell>
          <table:table-cell office:value-type="string" table:style-name="tablecell">
            <text:p text:style-name="tablealignleft"> Acción </text:p>
          </table:table-cell>
        </table:table-row>
        <table:table-row>
          <table:table-cell office:value-type="string" table:style-name="tablecell">
            <text:p text:style-name="tablealignleft"> —————– </text:p>
          </table:table-cell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              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Se necesita conservar todos esos archivos?</text:p>
        </text:list-item>
        <text:list-item>
          <text:p text:style-name="List_20_1_Content"> ¿Dónde deben guardarse?</text:p>
        </text:list-item>
        <text:list-item>
          <text:p text:style-name="List_20_1_Content"> ¿Quién debe tener acceso?</text:p>
        </text:list-item>
        <text:list-item>
          <text:p text:style-name="List_20_1_Content_Last"> ¿Se puede trabajar con datos agregados?</text:p>
        </text:list-item>
      </text:list>
      <text:h text:style-name="Heading_20_2" text:outline-level="2"><text:bookmark-start text:name="__RefHeading___resumen_final_24"/><text:bookmark-start text:name="resumen_final"/>Resumen final<text:bookmark-end text:name="__RefHeading___resumen_final_24"/><text:bookmark-end text:name="resumen_final"/></text:h>
      <text:p text:style-name="Text_20_body">Las copias de seguridad son esenciales para proteger el trabajo de la biblioteca.</text:p>
      <text:p text:style-name="Text_20_body">Pero la copia técnica completa no corresponde a la persona responsable de
biblioteca.</text:p>
      <text:p text:style-name="Text_20_body">Las ideas principales son:</text:p>
      <text:list text:style-name="List_20_1" text:continue-numbering="false">
        <text:list-item>
          <text:p text:style-name="List_20_1_Content_First"> PMB contiene datos importantes de fondos, usuarios y préstamos.</text:p>
        </text:list-item>
        <text:list-item>
          <text:p text:style-name="List_20_1_Content"> Exportar un listado no equivale a una copia real del sistema.</text:p>
        </text:list-item>
        <text:list-item>
          <text:p text:style-name="List_20_1_Content_Last"> Las copias completas y restauraciones corresponden a la administración</text:p>
        </text:list-item>
      </text:list>
      <text:p text:style-name="Text_20_body">  responsable del servicio.</text:p>
      <text:list text:style-name="List_20_1" text:continue-numbering="false">
        <text:list-item>
          <text:p text:style-name="List_20_1_Content_First"> La biblioteca debe saber cuándo consultar y qué información aportar.</text:p>
        </text:list-item>
        <text:list-item>
          <text:p text:style-name="List_20_1_Content"> Antes de cambios grandes, conviene parar y revisar.</text:p>
        </text:list-item>
        <text:list-item>
          <text:p text:style-name="List_20_1_Content"> Las incidencias deben documentarse con datos concretos.</text:p>
        </text:list-item>
        <text:list-item>
          <text:p text:style-name="List_20_1_Content_Last"> Los listados con datos personales deben tratarse con prudencia.</text:p>
        </text:list-item>
      </text:list>
      <text:p text:style-name="Text_20_body">En el siguiente capítulo cerraremos el curso con buenas prácticas para mantener
la biblioteca ordenada durante todo el curso escolar.</text:p>
      <text:h text:style-name="Heading_20_2" text:outline-level="2"><text:bookmark-start text:name="__RefHeading___videos_de_apoyo_25"/><text:bookmark-start text:name="videos_de_apoyo"/>Vídeos de apoyo<text:bookmark-end text:name="__RefHeading___videos_de_apoyo_25"/><text:bookmark-end text:name="videos_de_apoyo"/></text:h>
      <text:h text:style-name="Heading_20_3" text:outline-level="3"><text:bookmark-start text:name="__RefHeading___pmb_en_linea_-_incidencia_gvasai_26"/><text:bookmark-start text:name="pmb_en_linea_-_incidencia_gvasai"/>PMB en línea - Incidencia gvaSAI<text:bookmark-end text:name="__RefHeading___pmb_en_linea_-_incidencia_gvasai_26"/><text:bookmark-end text:name="pmb_en_linea_-_incidencia_gvasai"/></text:h>
      <text:p text:style-name="Text_20_body"><text:a xlink:type="simple" xlink:href="https://www.youtube.com/watch?v=xLeFgWHLSD8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5:24</meta:creation-date>
    <dc:creator>Generated</dc:creator>
    <dc:date>2026-08-01T23::25:24</dc:date>
    <dc:language>en-US</dc:language>
    <meta:editing-cycles>1</meta:editing-cycles>
    <meta:editing-duration>PT0S</meta:editing-duration>
    <dc:title>pmb:bibliotecas-escolares:09-copias-seguridad</dc:title>
  </office:meta>
</office:document-meta>
</file>