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04-usuarios"/><text:bookmark-start text:name="__RefHeading___usuarios_1"/><text:bookmark-start text:name="usuarios"/>04. Usuarios<text:bookmark-end text:name="__RefHeading___usuarios_1"/><text:bookmark-end text:name="usuarios"/></text:h>
      <text:p text:style-name="Text_20_body">Los usuarios son las personas que pueden usar la biblioteca.</text:p>
      <text:p text:style-name="Text_20_body">En una biblioteca escolar pueden ser alumnado, profesorado u otros perfiles
autorizados por el centro.</text:p>
      <text:p text:style-name="Text_20_body">Gestionarlos bien es importante por dos motivos:</text:p>
      <text:list text:style-name="List_20_1" text:continue-numbering="false">
        <text:list-item>
          <text:p text:style-name="List_20_1_Content_First"> permite prestar y devolver libros con seguridad;</text:p>
        </text:list-item>
        <text:list-item>
          <text:p text:style-name="List_20_1_Content_Last"> obliga a cuidar los datos personales.</text:p>
        </text:list-item>
      </text:list>
      <text:p text:style-name="Text_20_body">En este capítulo trabajaremos el alta, búsqueda, revisión y baja de usuarios de
forma sencilla.</text:p>
      <text:p text:style-name="Text_20_body">TODO verificar: las opciones de importación masiva dependen del entorno PMB del
centro. Este capítulo se centra en la gestión manual básica.</text:p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Explicar qué es un usuario de biblioteca.</text:p>
        </text:list-item>
        <text:list-item>
          <text:p text:style-name="List_20_1_Content"> Diferenciar usuarios de biblioteca y usuarios internos de PMB.</text:p>
        </text:list-item>
        <text:list-item>
          <text:p text:style-name="List_20_1_Content"> Identificar los datos mínimos necesarios para prestar libros.</text:p>
        </text:list-item>
        <text:list-item>
          <text:p text:style-name="List_20_1_Content"> Crear usuarios de prueba.</text:p>
        </text:list-item>
        <text:list-item>
          <text:p text:style-name="List_20_1_Content"> Buscar y revisar una ficha de usuario.</text:p>
        </text:list-item>
        <text:list-item>
          <text:p text:style-name="List_20_1_Content"> Organizar usuarios por grupo, curso o perfil si el centro lo utiliza.</text:p>
        </text:list-item>
        <text:list-item>
          <text:p text:style-name="List_20_1_Content"> Desactivar o dar de baja usuarios que ya no están en el centro.</text:p>
        </text:list-item>
        <text:list-item>
          <text:p text:style-name="List_20_1_Content_Last"> Aplicar buenas prácticas con datos personales.</text:p>
        </text:list-item>
      </text:list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En PMB conviene distinguir dos tipos de personas.</text:p>
      <text:h text:style-name="Heading_20_3" text:outline-level="3"><text:bookmark-start text:name="__RefHeading___usuarios_de_biblioteca_4"/><text:bookmark-start text:name="usuarios_de_biblioteca"/>Usuarios de biblioteca<text:bookmark-end text:name="__RefHeading___usuarios_de_biblioteca_4"/><text:bookmark-end text:name="usuarios_de_biblioteca"/></text:h>
      <text:p text:style-name="Text_20_body">Son las personas que reciben préstamos.</text:p>
      <text:p text:style-name="Text_20_body">Ejemplos:</text:p>
      <text:list text:style-name="List_20_1" text:continue-numbering="false">
        <text:list-item>
          <text:p text:style-name="List_20_1_Content_First"> alumnado;</text:p>
        </text:list-item>
        <text:list-item>
          <text:p text:style-name="List_20_1_Content"> profesorado;</text:p>
        </text:list-item>
        <text:list-item>
          <text:p text:style-name="List_20_1_Content"> personal del centro;</text:p>
        </text:list-item>
        <text:list-item>
          <text:p text:style-name="List_20_1_Content_Last"> otros perfiles autorizados.</text:p>
        </text:list-item>
      </text:list>
      <text:p text:style-name="Text_20_body">Estos usuarios aparecen en las operaciones de préstamo y devolución.</text:p>
      <text:h text:style-name="Heading_20_3" text:outline-level="3"><text:bookmark-start text:name="__RefHeading___usuarios_internos_de_pmb_5"/><text:bookmark-start text:name="usuarios_internos_de_pmb"/>Usuarios internos de PMB<text:bookmark-end text:name="__RefHeading___usuarios_internos_de_pmb_5"/><text:bookmark-end text:name="usuarios_internos_de_pmb"/></text:h>
      <text:p text:style-name="Text_20_body">Son las personas que entran al panel de gestión.</text:p>
      <text:p text:style-name="Text_20_body">Ejemplos:</text:p>
      <text:list text:style-name="List_20_1" text:continue-numbering="false">
        <text:list-item>
          <text:p text:style-name="List_20_1_Content_First"> responsable de biblioteca;</text:p>
        </text:list-item>
        <text:list-item>
          <text:p text:style-name="List_20_1_Content"> coordinadora de biblioteca;</text:p>
        </text:list-item>
        <text:list-item>
          <text:p text:style-name="List_20_1_Content"> persona autorizada para hacer préstamos;</text:p>
        </text:list-item>
        <text:list-item>
          <text:p text:style-name="List_20_1_Content_Last"> equipo directivo, si tiene funciones de consulta o seguimiento.</text:p>
        </text:list-item>
      </text:list>
      <text:p text:style-name="Text_20_body">No son lo mismo.</text:p>
      <text:p text:style-name="Text_20_body">Un alumno puede ser usuario de biblioteca, pero no debe entrar al panel de
gestión.</text:p>
      <text:p text:style-name="Text_20_body">Una profesora puede ser usuaria de biblioteca y, además, tener una cuenta
interna si gestiona préstamos.</text:p>
      <text:p text:style-name="Text_20_body">TODO verificar: cómo diferencia el entorno PMB del centro entre usuarios de
biblioteca y usuarios internos del sistema.</text:p>
      <text:h text:style-name="Heading_20_3" text:outline-level="3"><text:bookmark-start text:name="__RefHeading___datos_minimos_6"/><text:bookmark-start text:name="datos_minimos"/>Datos mínimos<text:bookmark-end text:name="__RefHeading___datos_minimos_6"/><text:bookmark-end text:name="datos_minimos"/></text:h>
      <text:p text:style-name="Text_20_body">Para prestar libros no hace falta registrar más datos de los necesarios.</text:p>
      <text:p text:style-name="Text_20_body">Una ficha básica puede incluir:</text:p>
      <text:list text:style-name="List_20_1" text:continue-numbering="false">
        <text:list-item>
          <text:p text:style-name="List_20_1_Content_First"> nombre y apellidos;</text:p>
        </text:list-item>
        <text:list-item>
          <text:p text:style-name="List_20_1_Content"> identificador interno, si el centro lo usa;</text:p>
        </text:list-item>
        <text:list-item>
          <text:p text:style-name="List_20_1_Content"> grupo, curso o etapa;</text:p>
        </text:list-item>
        <text:list-item>
          <text:p text:style-name="List_20_1_Content"> tipo de usuario;</text:p>
        </text:list-item>
        <text:list-item>
          <text:p text:style-name="List_20_1_Content"> fecha de alta;</text:p>
        </text:list-item>
        <text:list-item>
          <text:p text:style-name="List_20_1_Content"> estado activo o inactivo;</text:p>
        </text:list-item>
        <text:list-item>
          <text:p text:style-name="List_20_1_Content_Last"> observaciones solo si son necesarias.</text:p>
        </text:list-item>
      </text:list>
      <text:p text:style-name="Text_20_body">Evita guardar información sensible que no sea necesaria para la biblioteca.</text:p>
      <text:p text:style-name="Text_20_body">Ejemplos de datos que normalmente no deberían anotarse en una ficha de
biblioteca:</text:p>
      <text:list text:style-name="List_20_1" text:continue-numbering="false">
        <text:list-item>
          <text:p text:style-name="List_20_1_Content_First"> información médica;</text:p>
        </text:list-item>
        <text:list-item>
          <text:p text:style-name="List_20_1_Content"> datos familiares no necesarios;</text:p>
        </text:list-item>
        <text:list-item>
          <text:p text:style-name="List_20_1_Content"> comentarios personales;</text:p>
        </text:list-item>
        <text:list-item>
          <text:p text:style-name="List_20_1_Content"> sanciones no relacionadas con la biblioteca;</text:p>
        </text:list-item>
        <text:list-item>
          <text:p text:style-name="List_20_1_Content_Last"> valoraciones subjetivas.</text:p>
        </text:list-item>
      </text:list>
      <text:p text:style-name="Text_20_body">La biblioteca necesita datos para gestionar préstamos, no para acumular
información sobre las personas.</text:p>
      <text:h text:style-name="Heading_20_3" text:outline-level="3"><text:bookmark-start text:name="__RefHeading___tipos_de_usuario_7"/><text:bookmark-start text:name="tipos_de_usuario"/>Tipos de usuario<text:bookmark-end text:name="__RefHeading___tipos_de_usuario_7"/><text:bookmark-end text:name="tipos_de_usuario"/></text:h>
      <text:p text:style-name="Text_20_body">Los tipos de usuario ayudan a aplicar reglas distintas.</text:p>
      <text:p text:style-name="Text_20_body">Ejemplos:</text:p>
      <text:list text:style-name="List_20_1" text:continue-numbering="false">
        <text:list-item>
          <text:p text:style-name="List_20_1_Content_First"> alumnado de Primaria;</text:p>
        </text:list-item>
        <text:list-item>
          <text:p text:style-name="List_20_1_Content"> alumnado de Secundaria;</text:p>
        </text:list-item>
        <text:list-item>
          <text:p text:style-name="List_20_1_Content"> profesorado;</text:p>
        </text:list-item>
        <text:list-item>
          <text:p text:style-name="List_20_1_Content"> personal del centro;</text:p>
        </text:list-item>
        <text:list-item>
          <text:p text:style-name="List_20_1_Content_Last"> usuarios de prueba.</text:p>
        </text:list-item>
      </text:list>
      <text:p text:style-name="Text_20_body">Un centro puede decidir que el alumnado tenga un plazo de préstamo y el
profesorado otro.</text:p>
      <text:p text:style-name="Text_20_body">TODO verificar: tipos de usuario disponibles y reglas asociadas en el entorno
PMB del centro.</text:p>
      <text:h text:style-name="Heading_20_3" text:outline-level="3"><text:bookmark-start text:name="__RefHeading___grupos_cursos_y_niveles_8"/><text:bookmark-start text:name="grupos_cursos_y_niveles"/>Grupos, cursos y niveles<text:bookmark-end text:name="__RefHeading___grupos_cursos_y_niveles_8"/><text:bookmark-end text:name="grupos_cursos_y_niveles"/></text:h>
      <text:p text:style-name="Text_20_body">En una biblioteca escolar es útil saber a qué grupo pertenece cada alumno.</text:p>
      <text:p text:style-name="Text_20_body">Ejemplos:</text:p>
      <text:list text:style-name="List_20_1" text:continue-numbering="false">
        <text:list-item>
          <text:p text:style-name="List_20_1_Content_First"> <text:span text:style-name="Source_20_Text">1ESO A</text:span>;</text:p>
        </text:list-item>
        <text:list-item>
          <text:p text:style-name="List_20_1_Content"> <text:span text:style-name="Source_20_Text">5PRI B</text:span>;</text:p>
        </text:list-item>
        <text:list-item>
          <text:p text:style-name="List_20_1_Content"> <text:span text:style-name="Source_20_Text">Infantil 5 años</text:span>;</text:p>
        </text:list-item>
        <text:list-item>
          <text:p text:style-name="List_20_1_Content"> <text:span text:style-name="Source_20_Text">Profesorado</text:span>;</text:p>
        </text:list-item>
        <text:list-item>
          <text:p text:style-name="List_20_1_Content_Last"> <text:span text:style-name="Source_20_Text">Equipo directivo</text:span>.</text:p>
        </text:list-item>
      </text:list>
      <text:p text:style-name="Text_20_body">El criterio debe ser estable.</text:p>
      <text:p text:style-name="Text_20_body">Si un grupo se escribe de varias formas, los listados pierden utilidad.</text:p>
      <text:p text:style-name="Text_20_body">Ejemplo poco recomendable:</text:p>
      <text:list text:style-name="List_20_1" text:continue-numbering="false">
        <text:list-item>
          <text:p text:style-name="List_20_1_Content_First"> <text:span text:style-name="Source_20_Text">1 ESO A</text:span>;</text:p>
        </text:list-item>
        <text:list-item>
          <text:p text:style-name="List_20_1_Content"> <text:span text:style-name="Source_20_Text">1ESO-A</text:span>;</text:p>
        </text:list-item>
        <text:list-item>
          <text:p text:style-name="List_20_1_Content"> <text:span text:style-name="Source_20_Text">Primero A</text:span>;</text:p>
        </text:list-item>
        <text:list-item>
          <text:p text:style-name="List_20_1_Content_Last"> <text:span text:style-name="Source_20_Text">1ºA</text:span>.</text:p>
        </text:list-item>
      </text:list>
      <text:p text:style-name="Text_20_body">Mejor elegir una forma y mantenerla.</text:p>
      <text:h text:style-name="Heading_20_2" text:outline-level="2"><text:bookmark-start text:name="__RefHeading___pasos_numerados_9"/><text:bookmark-start text:name="pasos_numerados"/>Pasos numerados<text:bookmark-end text:name="__RefHeading___pasos_numerados_9"/><text:bookmark-end text:name="pasos_numerados"/></text:h>
      <text:h text:style-name="Heading_20_3" text:outline-level="3"><text:bookmark-start text:name="__RefHeading___antes_de_crear_usuarios_10"/><text:bookmark-start text:name="antes_de_crear_usuarios"/>Antes de crear usuarios<text:bookmark-end text:name="__RefHeading___antes_de_crear_usuarios_10"/><text:bookmark-end text:name="antes_de_crear_usuarios"/></text:h>
      <text:list text:style-name="Numbering_20_1" text:continue-numbering="false">
        <text:list-item>
          <text:p text:style-name="Numbering_20_1_Content_First"> Decide qué perfiles usarás.</text:p>
        </text:list-item>
        <text:list-item>
          <text:p text:style-name="Numbering_20_1_Content"> Decide qué datos mínimos vas a registrar.</text:p>
        </text:list-item>
        <text:list-item>
          <text:p text:style-name="Numbering_20_1_Content"> Decide cómo se escribirán los grupos o cursos.</text:p>
        </text:list-item>
        <text:list-item>
          <text:p text:style-name="Numbering_20_1_Content"> Comprueba si ya existen usuarios creados.</text:p>
        </text:list-item>
        <text:list-item>
          <text:p text:style-name="Numbering_20_1_Content"> Crea primero usuarios de prueba.</text:p>
        </text:list-item>
        <text:list-item>
          <text:p text:style-name="Numbering_20_1_Content"> Revisa que esos usuarios funcionan en préstamos.</text:p>
        </text:list-item>
        <text:list-item>
          <text:p text:style-name="Numbering_20_1_Content_Last"> Solo después crea usuarios reales.</text:p>
        </text:list-item>
      </text:list>
      <text:h text:style-name="Heading_20_3" text:outline-level="3"><text:bookmark-start text:name="__RefHeading___crear_un_usuario_manualmente_11"/><text:bookmark-start text:name="crear_un_usuario_manualmente"/>Crear un usuario manualmente<text:bookmark-end text:name="__RefHeading___crear_un_usuario_manualmente_11"/><text:bookmark-end text:name="crear_un_usuario_manualmente"/></text:h>
      <text:list text:style-name="Numbering_20_1" text:continue-numbering="false">
        <text:list-item>
          <text:p text:style-name="Numbering_20_1_Content_First"> Entra en la zona de usuarios o lectores.</text:p>
        </text:list-item>
        <text:list-item>
          <text:p text:style-name="Numbering_20_1_Content"> Busca si la persona ya existe.</text:p>
        </text:list-item>
        <text:list-item>
          <text:p text:style-name="Numbering_20_1_Content"> Si no existe, abre la opción de nuevo usuario.</text:p>
        </text:list-item>
        <text:list-item>
          <text:p text:style-name="Numbering_20_1_Content"> Escribe nombre y apellidos.</text:p>
        </text:list-item>
        <text:list-item>
          <text:p text:style-name="Numbering_20_1_Content"> Añade el identificador interno si el centro lo usa.</text:p>
        </text:list-item>
        <text:list-item>
          <text:p text:style-name="Numbering_20_1_Content"> Selecciona el tipo de usuario.</text:p>
        </text:list-item>
        <text:list-item>
          <text:p text:style-name="Numbering_20_1_Content"> Indica grupo, curso o perfil.</text:p>
        </text:list-item>
        <text:list-item>
          <text:p text:style-name="Numbering_20_1_Content"> Revisa los datos.</text:p>
        </text:list-item>
        <text:list-item>
          <text:p text:style-name="Numbering_20_1_Content"> Guarda.</text:p>
        </text:list-item>
        <text:list-item>
          <text:p text:style-name="Numbering_20_1_Content_Last"> Busca el usuario para comprobar que aparece correctamente.</text:p>
        </text:list-item>
      </text:list>
      <text:p text:style-name="Text_20_body">TODO verificar: nombre exacto del módulo de usuarios o lectores en el entorno
PMB del centro.</text:p>
      <text:h text:style-name="Heading_20_3" text:outline-level="3"><text:bookmark-start text:name="__RefHeading___buscar_un_usuario_12"/><text:bookmark-start text:name="buscar_un_usuario"/>Buscar un usuario<text:bookmark-end text:name="__RefHeading___buscar_un_usuario_12"/><text:bookmark-end text:name="buscar_un_usuario"/></text:h>
      <text:list text:style-name="Numbering_20_1" text:continue-numbering="false">
        <text:list-item>
          <text:p text:style-name="Numbering_20_1_Content_First"> Entra en la zona de usuarios.</text:p>
        </text:list-item>
        <text:list-item>
          <text:p text:style-name="Numbering_20_1_Content"> Busca por apellidos.</text:p>
        </text:list-item>
        <text:list-item>
          <text:p text:style-name="Numbering_20_1_Content"> Si no aparece, busca por nombre.</text:p>
        </text:list-item>
        <text:list-item>
          <text:p text:style-name="Numbering_20_1_Content"> Si el centro usa identificador interno, prueba también con ese dato.</text:p>
        </text:list-item>
        <text:list-item>
          <text:p text:style-name="Numbering_20_1_Content"> Revisa posibles coincidencias.</text:p>
        </text:list-item>
        <text:list-item>
          <text:p text:style-name="Numbering_20_1_Content"> Abre la ficha correcta.</text:p>
        </text:list-item>
        <text:list-item>
          <text:p text:style-name="Numbering_20_1_Content"> Comprueba si está activo.</text:p>
        </text:list-item>
        <text:list-item>
          <text:p text:style-name="Numbering_20_1_Content_Last"> Comprueba si tiene préstamos pendientes.</text:p>
        </text:list-item>
      </text:list>
      <text:h text:style-name="Heading_20_3" text:outline-level="3"><text:bookmark-start text:name="__RefHeading___editar_una_ficha_de_usuario_13"/><text:bookmark-start text:name="editar_una_ficha_de_usuario"/>Editar una ficha de usuario<text:bookmark-end text:name="__RefHeading___editar_una_ficha_de_usuario_13"/><text:bookmark-end text:name="editar_una_ficha_de_usuario"/></text:h>
      <text:list text:style-name="Numbering_20_1" text:continue-numbering="false">
        <text:list-item>
          <text:p text:style-name="Numbering_20_1_Content_First"> Busca el usuario.</text:p>
        </text:list-item>
        <text:list-item>
          <text:p text:style-name="Numbering_20_1_Content"> Abre su ficha.</text:p>
        </text:list-item>
        <text:list-item>
          <text:p text:style-name="Numbering_20_1_Content"> Comprueba que es la persona correcta.</text:p>
        </text:list-item>
        <text:list-item>
          <text:p text:style-name="Numbering_20_1_Content"> Anota qué dato vas a cambiar.</text:p>
        </text:list-item>
        <text:list-item>
          <text:p text:style-name="Numbering_20_1_Content"> Cambia solo lo necesario.</text:p>
        </text:list-item>
        <text:list-item>
          <text:p text:style-name="Numbering_20_1_Content"> Guarda.</text:p>
        </text:list-item>
        <text:list-item>
          <text:p text:style-name="Numbering_20_1_Content"> Vuelve a buscar el usuario.</text:p>
        </text:list-item>
        <text:list-item>
          <text:p text:style-name="Numbering_20_1_Content_Last"> Comprueba que el cambio se ha aplicado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Cambiar <text:span text:style-name="Source_20_Text">1ESO A</text:span> por <text:span text:style-name="Source_20_Text">2ESO A</text:span> al inicio de curso.</text:p>
          </table:table-cell>
        </table:table-row>
      </table:table>
      <text:h text:style-name="Heading_20_3" text:outline-level="3"><text:bookmark-start text:name="__RefHeading___dar_de_baja_o_desactivar_un_usuario_14"/><text:bookmark-start text:name="dar_de_baja_o_desactivar_un_usuario"/>Dar de baja o desactivar un usuario<text:bookmark-end text:name="__RefHeading___dar_de_baja_o_desactivar_un_usuario_14"/><text:bookmark-end text:name="dar_de_baja_o_desactivar_un_usuario"/></text:h>
      <text:list text:style-name="Numbering_20_1" text:continue-numbering="false">
        <text:list-item>
          <text:p text:style-name="Numbering_20_1_Content_First"> Busca el usuario.</text:p>
        </text:list-item>
        <text:list-item>
          <text:p text:style-name="Numbering_20_1_Content"> Comprueba si tiene préstamos pendientes.</text:p>
        </text:list-item>
        <text:list-item>
          <text:p text:style-name="Numbering_20_1_Content"> Si tiene préstamos pendientes, resuelve primero esos préstamos.</text:p>
        </text:list-item>
        <text:list-item>
          <text:p text:style-name="Numbering_20_1_Content"> Cambia su estado según el criterio del centro.</text:p>
        </text:list-item>
        <text:list-item>
          <text:p text:style-name="Numbering_20_1_Content"> No borres la ficha si el centro necesita conservar el historial.</text:p>
        </text:list-item>
        <text:list-item>
          <text:p text:style-name="Numbering_20_1_Content"> Guarda.</text:p>
        </text:list-item>
        <text:list-item>
          <text:p text:style-name="Numbering_20_1_Content_Last"> Comprueba que ya no se usa para nuevos préstamos, si ese es el objetivo.</text:p>
        </text:list-item>
      </text:list>
      <text:p text:style-name="Text_20_body">TODO verificar: diferencia exacta entre baja, bloqueo, inactividad o eliminación
en el entorno PMB del centro.</text:p>
      <text:h text:style-name="Heading_20_3" text:outline-level="3"><text:bookmark-start text:name="__RefHeading___revisar_usuarios_al_inicio_de_curso_15"/><text:bookmark-start text:name="revisar_usuarios_al_inicio_de_curso"/>Revisar usuarios al inicio de curso<text:bookmark-end text:name="__RefHeading___revisar_usuarios_al_inicio_de_curso_15"/><text:bookmark-end text:name="revisar_usuarios_al_inicio_de_curso"/></text:h>
      <text:list text:style-name="Numbering_20_1" text:continue-numbering="false">
        <text:list-item>
          <text:p text:style-name="Numbering_20_1_Content_First"> Localiza los usuarios del curso anterior.</text:p>
        </text:list-item>
        <text:list-item>
          <text:p text:style-name="Numbering_20_1_Content"> Actualiza grupos o niveles si procede.</text:p>
        </text:list-item>
        <text:list-item>
          <text:p text:style-name="Numbering_20_1_Content"> Da de baja a quienes ya no están en el centro.</text:p>
        </text:list-item>
        <text:list-item>
          <text:p text:style-name="Numbering_20_1_Content"> Crea los usuarios nuevos necesarios.</text:p>
        </text:list-item>
        <text:list-item>
          <text:p text:style-name="Numbering_20_1_Content"> Revisa usuarios duplicados.</text:p>
        </text:list-item>
        <text:list-item>
          <text:p text:style-name="Numbering_20_1_Content"> Comprueba que los tipos de usuario son correctos.</text:p>
        </text:list-item>
        <text:list-item>
          <text:p text:style-name="Numbering_20_1_Content_Last"> Haz una prueba de préstamo con usuarios de prueba.</text:p>
        </text:list-item>
      </text:list>
      <text:h text:style-name="Heading_20_2" text:outline-level="2"><text:bookmark-start text:name="__RefHeading___capturas_de_pantalla_16"/><text:bookmark-start text:name="capturas_de_pantalla"/>Capturas de pantalla<text:bookmark-end text:name="__RefHeading___capturas_de_pantalla_16"/><text:bookmark-end text:name="capturas_de_pantalla"/></text:h>
      <text:p text:style-name="Text_20_body">TODO captura: zona de usuarios o lectores.</text:p>
      <text:p text:style-name="Text_20_body">TODO captura: búsqueda de usuario.</text:p>
      <text:p text:style-name="Text_20_body">TODO captura: resultados de búsqueda de usuarios.</text:p>
      <text:p text:style-name="Text_20_body">TODO captura: formulario de alta de usuario.</text:p>
      <text:p text:style-name="Text_20_body">TODO captura: campo de tipo de usuario.</text:p>
      <text:p text:style-name="Text_20_body">TODO captura: campo de grupo, curso o categoría.</text:p>
      <text:p text:style-name="Text_20_body">TODO captura: ficha de usuario con préstamos asociados.</text:p>
      <text:p text:style-name="Text_20_body">TODO captura: opción para desactivar o dar de baja un usuario.</text:p>
      <text:h text:style-name="Heading_20_2" text:outline-level="2"><text:bookmark-start text:name="__RefHeading___consejos_17"/><text:bookmark-start text:name="consejos"/>Consejos<text:bookmark-end text:name="__RefHeading___consejos_17"/><text:bookmark-end text:name="consejos"/></text:h>
      <text:list text:style-name="List_20_1" text:continue-numbering="false">
        <text:list-item>
          <text:p text:style-name="List_20_1_Content_First"> Registra solo los datos necesarios.</text:p>
        </text:list-item>
        <text:list-item>
          <text:p text:style-name="List_20_1_Content"> No uses observaciones para comentarios personales.</text:p>
        </text:list-item>
        <text:list-item>
          <text:p text:style-name="List_20_1_Content"> Busca siempre antes de crear.</text:p>
        </text:list-item>
        <text:list-item>
          <text:p text:style-name="List_20_1_Content"> Evita duplicar usuarios.</text:p>
        </text:list-item>
        <text:list-item>
          <text:p text:style-name="List_20_1_Content"> Usa el mismo formato para grupos y cursos.</text:p>
        </text:list-item>
        <text:list-item>
          <text:p text:style-name="List_20_1_Content"> Crea usuarios de prueba para aprender.</text:p>
        </text:list-item>
        <text:list-item>
          <text:p text:style-name="List_20_1_Content"> Revisa préstamos pendientes antes de dar de baja.</text:p>
        </text:list-item>
        <text:list-item>
          <text:p text:style-name="List_20_1_Content"> No borres usuarios sin conocer el criterio del centro.</text:p>
        </text:list-item>
        <text:list-item>
          <text:p text:style-name="List_20_1_Content"> Al inicio de curso, planifica una revisión de usuarios.</text:p>
        </text:list-item>
        <text:list-item>
          <text:p text:style-name="List_20_1_Content_Last"> Si hay importación masiva, pruébala primero con pocos registros.</text:p>
        </text:list-item>
      </text:list>
      <text:h text:style-name="Heading_20_2" text:outline-level="2"><text:bookmark-start text:name="__RefHeading___errores_frecuentes_18"/><text:bookmark-start text:name="errores_frecuentes"/>Errores frecuentes<text:bookmark-end text:name="__RefHeading___errores_frecuentes_18"/><text:bookmark-end text:name="errores_frecuentes"/></text:h>
      <text:list text:style-name="List_20_1" text:continue-numbering="false">
        <text:list-item>
          <text:p text:style-name="List_20_1_Content_First"> Crear usuarios duplicados por escribir los apellidos de forma distinta.</text:p>
        </text:list-item>
        <text:list-item>
          <text:p text:style-name="List_20_1_Content"> Confundir usuarios de biblioteca con cuentas internas de PMB.</text:p>
        </text:list-item>
        <text:list-item>
          <text:p text:style-name="List_20_1_Content"> Guardar datos personales innecesarios.</text:p>
        </text:list-item>
        <text:list-item>
          <text:p text:style-name="List_20_1_Content"> Escribir grupos de muchas formas distintas.</text:p>
        </text:list-item>
        <text:list-item>
          <text:p text:style-name="List_20_1_Content"> Dar de baja a un usuario con préstamos pendientes.</text:p>
        </text:list-item>
        <text:list-item>
          <text:p text:style-name="List_20_1_Content"> Borrar usuarios sin revisar historial.</text:p>
        </text:list-item>
        <text:list-item>
          <text:p text:style-name="List_20_1_Content"> Crear usuarios reales antes de probar el proceso.</text:p>
        </text:list-item>
        <text:list-item>
          <text:p text:style-name="List_20_1_Content"> Usar una cuenta compartida para todo el equipo.</text:p>
        </text:list-item>
        <text:list-item>
          <text:p text:style-name="List_20_1_Content"> Cambiar datos de una persona equivocada.</text:p>
        </text:list-item>
        <text:list-item>
          <text:p text:style-name="List_20_1_Content_Last"> No actualizar grupos al inicio de curso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García López, María</text:span> y <text:span text:style-name="Source_20_Text">Maria Garcia Lopez</text:span> pueden acabar como dos usuarios<text:line-break/> distintos si no se revisa antes de crear.</text:p>
          </table:table-cell>
        </table:table-row>
      </table:table>
      <text:p text:style-name="Text_20_body">Antes de dar de alta, busca siempre por varias formas si hay dudas.</text:p>
      <text:h text:style-name="Heading_20_2" text:outline-level="2"><text:bookmark-start text:name="__RefHeading___ejercicios_practicos_19"/><text:bookmark-start text:name="ejercicios_practicos"/>Ejercicios prácticos<text:bookmark-end text:name="__RefHeading___ejercicios_practicos_19"/><text:bookmark-end text:name="ejercicios_practicos"/></text:h>
      <text:h text:style-name="Heading_20_3" text:outline-level="3"><text:bookmark-start text:name="__RefHeading___ejercicio_1._definir_datos_minimos_20"/><text:bookmark-start text:name="ejercicio_1._definir_datos_minimos"/>Ejercicio 1. Definir datos mínimos<text:bookmark-end text:name="__RefHeading___ejercicio_1._definir_datos_minimos_20"/><text:bookmark-end text:name="ejercicio_1._definir_datos_minimos"/></text:h>
      <text:p text:style-name="Text_20_body">Decide qué datos necesita tu biblioteca para prestar libro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ato                  </text:p>
          </table:table-cell>
          <table:table-cell office:value-type="string" table:style-name="tablecell">
            <text:p text:style-name="tablealignleft"> ¿Es necesario? </text:p>
          </table:table-cell>
          <table:table-cell office:value-type="string" table:style-name="tablecell">
            <text:p text:style-name="tablealignleft"> Observaciones </text:p>
          </table:table-cell>
        </table:table-row>
        <table:table-row>
          <table:table-cell office:value-type="string" table:style-name="tablecell">
            <text:p text:style-name="tablealignleft"> ——————— </text:p>
          </table:table-cell>
          <table:table-cell office:value-type="string" table:style-name="tablecell">
            <text:p text:style-name="tablealignleft"> ————– </text:p>
          </table:table-cell>
          <table:table-cell office:value-type="string" table:style-name="tablecell">
            <text:p text:style-name="tablealignleft"> ————- </text:p>
          </table:table-cell>
        </table:table-row>
        <table:table-row>
          <table:table-cell office:value-type="string" table:style-name="tablecell">
            <text:p text:style-name="tablealignleft"> Nombre y apellido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upo o curso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po de usuario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entificador intern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léfono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reo electrónico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servaciones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Hay algún dato que no sea necesario?</text:p>
        </text:list-item>
        <text:list-item>
          <text:p text:style-name="List_20_1_Content"> ¿Qué datos ayudan realmente a gestionar préstamos?</text:p>
        </text:list-item>
        <text:list-item>
          <text:p text:style-name="List_20_1_Content_Last"> ¿Qué datos conviene evitar?</text:p>
        </text:list-item>
      </text:list>
      <text:h text:style-name="Heading_20_3" text:outline-level="3"><text:bookmark-start text:name="__RefHeading___ejercicio_2._crear_usuarios_de_prueba_21"/><text:bookmark-start text:name="ejercicio_2._crear_usuarios_de_prueba"/>Ejercicio 2. Crear usuarios de prueba<text:bookmark-end text:name="__RefHeading___ejercicio_2._crear_usuarios_de_prueba_21"/><text:bookmark-end text:name="ejercicio_2._crear_usuarios_de_prueba"/></text:h>
      <text:p text:style-name="Text_20_body">Crea tres usuarios de prueb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Usuario          </text:p>
          </table:table-cell>
          <table:table-cell office:value-type="string" table:style-name="tablecell">
            <text:p text:style-name="tablealignleft"> Tipo        </text:p>
          </table:table-cell>
          <table:table-cell office:value-type="string" table:style-name="tablecell">
            <text:p text:style-name="tablealignleft"> Grupo o perfil </text:p>
          </table:table-cell>
          <table:table-cell office:value-type="string" table:style-name="tablecell">
            <text:p text:style-name="tablealignleft"> Resultado </text:p>
          </table:table-cell>
        </table:table-row>
        <table:table-row>
          <table:table-cell office:value-type="string" table:style-name="tablecell">
            <text:p text:style-name="tablealignleft"> —————- </text:p>
          </table:table-cell>
          <table:table-cell office:value-type="string" table:style-name="tablecell">
            <text:p text:style-name="tablealignleft"> ———– </text:p>
          </table:table-cell>
          <table:table-cell office:value-type="string" table:style-name="tablecell">
            <text:p text:style-name="tablealignleft"> ————– </text:p>
          </table:table-cell>
          <table:table-cell office:value-type="string" table:style-name="tablecell">
            <text:p text:style-name="tablealignleft"> ——— </text:p>
          </table:table-cell>
        </table:table-row>
        <table:table-row>
          <table:table-cell office:value-type="string" table:style-name="tablecell">
            <text:p text:style-name="tablealignleft"> Usuario Prueba 1 </text:p>
          </table:table-cell>
          <table:table-cell office:value-type="string" table:style-name="tablecell">
            <text:p text:style-name="tablealignleft"> Alumnado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uario Prueba 2 </text:p>
          </table:table-cell>
          <table:table-cell office:value-type="string" table:style-name="tablecell">
            <text:p text:style-name="tablealignleft"> Profesora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uario Prueba 3 </text:p>
          </table:table-cell>
          <table:table-cell office:value-type="string" table:style-name="tablecell">
            <text:p text:style-name="tablealignleft"> Bibliotec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Comprueba:</text:p>
      <text:list text:style-name="List_20_1" text:continue-numbering="false">
        <text:list-item>
          <text:p text:style-name="List_20_1_Content_First"> ¿Aparecen en la búsqueda?</text:p>
        </text:list-item>
        <text:list-item>
          <text:p text:style-name="List_20_1_Content"> ¿Se distinguen bien por tipo?</text:p>
        </text:list-item>
        <text:list-item>
          <text:p text:style-name="List_20_1_Content_Last"> ¿Se podrían usar para practicar préstamos?</text:p>
        </text:list-item>
      </text:list>
      <text:h text:style-name="Heading_20_3" text:outline-level="3"><text:bookmark-start text:name="__RefHeading___ejercicio_3._buscar_antes_de_crear_22"/><text:bookmark-start text:name="ejercicio_3._buscar_antes_de_crear"/>Ejercicio 3. Buscar antes de crear<text:bookmark-end text:name="__RefHeading___ejercicio_3._buscar_antes_de_crear_22"/><text:bookmark-end text:name="ejercicio_3._buscar_antes_de_crear"/></text:h>
      <text:p text:style-name="Text_20_body">Elige tres nombres de usuarios reales o ficticios y busca antes de crea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ombre buscado </text:p>
          </table:table-cell>
          <table:table-cell office:value-type="string" table:style-name="tablecell">
            <text:p text:style-name="tablealignleft"> Resultado </text:p>
          </table:table-cell>
          <table:table-cell office:value-type="string" table:style-name="tablecell">
            <text:p text:style-name="tablealignleft"> ¿Crear nuevo? </text:p>
          </table:table-cell>
        </table:table-row>
        <table:table-row>
          <table:table-cell office:value-type="string" table:style-name="tablecell">
            <text:p text:style-name="tablealignleft"> ————– </text:p>
          </table:table-cell>
          <table:table-cell office:value-type="string" table:style-name="tablecell">
            <text:p text:style-name="tablealignleft"> ——— </text:p>
          </table:table-cell>
          <table:table-cell office:value-type="string" table:style-name="tablecell">
            <text:p text:style-name="tablealignleft"> ————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[ ]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[ ]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[ ]           </text:p>
          </table:table-cell>
        </table:table-row>
      </table:table>
      <text:p text:style-name="Text_20_body">Si aparece una coincidencia parecida, revisa antes de decidir.</text:p>
      <text:h text:style-name="Heading_20_3" text:outline-level="3"><text:bookmark-start text:name="__RefHeading___ejercicio_4._revisar_grupos_23"/><text:bookmark-start text:name="ejercicio_4._revisar_grupos"/>Ejercicio 4. Revisar grupos<text:bookmark-end text:name="__RefHeading___ejercicio_4._revisar_grupos_23"/><text:bookmark-end text:name="ejercicio_4._revisar_grupos"/></text:h>
      <text:p text:style-name="Text_20_body">Haz una lista de grupos o cursos que usa el centr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Grupo real </text:p>
          </table:table-cell>
          <table:table-cell office:value-type="string" table:style-name="tablecell">
            <text:p text:style-name="tablealignleft"> Forma acordada para PMB </text:p>
          </table:table-cell>
        </table:table-row>
        <table:table-row>
          <table:table-cell office:value-type="string" table:style-name="tablecell">
            <text:p text:style-name="tablealignleft"> ———- </text:p>
          </table:table-cell>
          <table:table-cell office:value-type="string" table:style-name="tablecell">
            <text:p text:style-name="tablealignleft"> ———————–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Comprueba:</text:p>
      <text:list text:style-name="List_20_1" text:continue-numbering="false">
        <text:list-item>
          <text:p text:style-name="List_20_1_Content_First"> ¿La forma elegida es breve?</text:p>
        </text:list-item>
        <text:list-item>
          <text:p text:style-name="List_20_1_Content"> ¿Se entiende fácilmente?</text:p>
        </text:list-item>
        <text:list-item>
          <text:p text:style-name="List_20_1_Content"> ¿Será útil para listados?</text:p>
        </text:list-item>
        <text:list-item>
          <text:p text:style-name="List_20_1_Content_Last"> ¿Se puede mantener cada curso?</text:p>
        </text:list-item>
      </text:list>
      <text:h text:style-name="Heading_20_3" text:outline-level="3"><text:bookmark-start text:name="__RefHeading___ejercicio_5._baja_o_desactivacion_24"/><text:bookmark-start text:name="ejercicio_5._baja_o_desactivacion"/>Ejercicio 5. Baja o desactivación<text:bookmark-end text:name="__RefHeading___ejercicio_5._baja_o_desactivacion_24"/><text:bookmark-end text:name="ejercicio_5._baja_o_desactivacion"/></text:h>
      <text:p text:style-name="Text_20_body">Con un usuario de prueba:</text:p>
      <text:list text:style-name="Numbering_20_1" text:continue-numbering="false">
        <text:list-item>
          <text:p text:style-name="Numbering_20_1_Content_First"> Busca su ficha.</text:p>
        </text:list-item>
        <text:list-item>
          <text:p text:style-name="Numbering_20_1_Content"> Comprueba si tiene préstamos.</text:p>
        </text:list-item>
        <text:list-item>
          <text:p text:style-name="Numbering_20_1_Content"> Cambia su estado según el criterio del centro.</text:p>
        </text:list-item>
        <text:list-item>
          <text:p text:style-name="Numbering_20_1_Content"> Intenta comprobar si se puede usar para un nuevo préstamo.</text:p>
        </text:list-item>
        <text:list-item>
          <text:p text:style-name="Numbering_20_1_Content_Last"> Devuelve el usuario al estado inicial si era solo una prueba.</text:p>
        </text:list-item>
      </text:list>
      <text:p text:style-name="Text_20_body">Anota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regunta                       </text:p>
          </table:table-cell>
          <table:table-cell office:value-type="string" table:style-name="tablecell">
            <text:p text:style-name="tablealignleft"> Respuesta </text:p>
          </table:table-cell>
        </table:table-row>
        <table:table-row>
          <table:table-cell office:value-type="string" table:style-name="tablecell">
            <text:p text:style-name="tablealignleft"> —————————— </text:p>
          </table:table-cell>
          <table:table-cell office:value-type="string" table:style-name="tablecell">
            <text:p text:style-name="tablealignleft"> ——— </text:p>
          </table:table-cell>
        </table:table-row>
        <table:table-row>
          <table:table-cell office:value-type="string" table:style-name="tablecell">
            <text:p text:style-name="tablealignleft"> ¿Dónde se cambia el estado?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Qué opciones aparecen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Qué efecto tiene cada opción?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sumen_final_25"/><text:bookmark-start text:name="resumen_final"/>Resumen final<text:bookmark-end text:name="__RefHeading___resumen_final_25"/><text:bookmark-end text:name="resumen_final"/></text:h>
      <text:p text:style-name="Text_20_body">Los usuarios son necesarios para registrar préstamos.</text:p>
      <text:p text:style-name="Text_20_body">Pero gestionar usuarios no significa guardar todos los datos posibles.</text:p>
      <text:p text:style-name="Text_20_body">Las ideas principales son:</text:p>
      <text:list text:style-name="List_20_1" text:continue-numbering="false">
        <text:list-item>
          <text:p text:style-name="List_20_1_Content_First"> Hay que diferenciar usuarios de biblioteca y usuarios internos de PMB.</text:p>
        </text:list-item>
        <text:list-item>
          <text:p text:style-name="List_20_1_Content"> La ficha debe contener solo datos útiles y necesarios.</text:p>
        </text:list-item>
        <text:list-item>
          <text:p text:style-name="List_20_1_Content"> Conviene buscar antes de crear.</text:p>
        </text:list-item>
        <text:list-item>
          <text:p text:style-name="List_20_1_Content"> Los grupos y cursos deben escribirse con un criterio común.</text:p>
        </text:list-item>
        <text:list-item>
          <text:p text:style-name="List_20_1_Content"> Los usuarios de prueba ayudan a aprender sin riesgo.</text:p>
        </text:list-item>
        <text:list-item>
          <text:p text:style-name="List_20_1_Content"> Antes de dar de baja, hay que revisar préstamos pendientes.</text:p>
        </text:list-item>
        <text:list-item>
          <text:p text:style-name="List_20_1_Content_Last"> La importación masiva debe verificarse antes de usarla.</text:p>
        </text:list-item>
      </text:list>
      <text:p text:style-name="Text_20_body">En el siguiente capítulo trabajaremos los préstamos: cómo unir un usuario y un
ejemplar durante un tiempo concreto.</text:p>
      <text:h text:style-name="Heading_20_2" text:outline-level="2"><text:bookmark-start text:name="__RefHeading___videos_de_apoyo_26"/><text:bookmark-start text:name="videos_de_apoyo"/>Vídeos de apoyo<text:bookmark-end text:name="__RefHeading___videos_de_apoyo_26"/><text:bookmark-end text:name="videos_de_apoyo"/></text:h>
      <text:h text:style-name="Heading_20_3" text:outline-level="3"><text:bookmark-start text:name="__RefHeading___pmb_en_linea_-_crear_carnets_usuarios_27"/><text:bookmark-start text:name="pmb_en_linea_-_crear_carnets_usuarios"/>PMB en línea - Crear carnets usuarios<text:bookmark-end text:name="__RefHeading___pmb_en_linea_-_crear_carnets_usuarios_27"/><text:bookmark-end text:name="pmb_en_linea_-_crear_carnets_usuarios"/></text:h>
      <text:p text:style-name="Text_20_body"><text:a xlink:type="simple" xlink:href="https://www.youtube.com/watch?v=7g2SByayhro" text:style-name="Internet_20_link" text:visited-style-name="Visited_20_Internet_20_Link">Ver en YouTube</text:a>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4:28</meta:creation-date>
    <dc:creator>Generated</dc:creator>
    <dc:date>2026-08-01T23::24:28</dc:date>
    <dc:language>en-US</dc:language>
    <meta:editing-cycles>1</meta:editing-cycles>
    <meta:editing-duration>PT0S</meta:editing-duration>
    <dc:title>pmb:bibliotecas-escolares:04-usuarios</dc:title>
  </office:meta>
</office:document-meta>
</file>