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b:bibliotecas-escolares:03-ejemplares"/><text:bookmark-start text:name="__RefHeading___ejemplares_1"/><text:bookmark-start text:name="ejemplares"/>03. Ejemplares<text:bookmark-end text:name="__RefHeading___ejemplares_1"/><text:bookmark-end text:name="ejemplares"/></text:h>
      <text:p text:style-name="Text_20_body">Un ejemplar es una copia física de una obra.</text:p>
      <text:p text:style-name="Text_20_body">Esta idea es clave para trabajar bien con PMB.</text:p>
      <text:p text:style-name="Text_20_body">En el capítulo anterior vimos que el registro bibliográfico describe la obra.
Ahora vamos a trabajar con las copias concretas que están en la biblioteca.</text:p>
      <text:p text:style-name="Text_20_body">Por ejemplo:</text:p>
      <text:list text:style-name="List_20_1" text:continue-numbering="false">
        <text:list-item>
          <text:p text:style-name="List_20_1_Content_First"> la obra es *Matilda*;</text:p>
        </text:list-item>
        <text:list-item>
          <text:p text:style-name="List_20_1_Content"> el centro tiene cuatro copias;</text:p>
        </text:list-item>
        <text:list-item>
          <text:p text:style-name="List_20_1_Content_Last"> cada copia es un ejemplar distinto.</text:p>
        </text:list-item>
      </text:list>
      <text:p text:style-name="Text_20_body">Cada ejemplar puede estar en un lugar diferente, tener un código diferente y
estar en un estado diferente.</text:p>
      <text:h text:style-name="Heading_20_2" text:outline-level="2"><text:bookmark-start text:name="__RefHeading___objetivos_de_aprendizaje_2"/><text:bookmark-start text:name="objetivos_de_aprendizaje"/>Objetivos de aprendizaje<text:bookmark-end text:name="__RefHeading___objetivos_de_aprendizaje_2"/><text:bookmark-end text:name="objetivos_de_aprendizaje"/></text:h>
      <text:p text:style-name="Text_20_body">Al terminar este capítulo serás capaz de:</text:p>
      <text:list text:style-name="List_20_1" text:continue-numbering="false">
        <text:list-item>
          <text:p text:style-name="List_20_1_Content_First"> Explicar qué es un ejemplar.</text:p>
        </text:list-item>
        <text:list-item>
          <text:p text:style-name="List_20_1_Content"> Diferenciar registro bibliográfico y ejemplar.</text:p>
        </text:list-item>
        <text:list-item>
          <text:p text:style-name="List_20_1_Content"> Añadir un ejemplar a una obra ya catalogada.</text:p>
        </text:list-item>
        <text:list-item>
          <text:p text:style-name="List_20_1_Content"> Registrar varios ejemplares de un mismo título.</text:p>
        </text:list-item>
        <text:list-item>
          <text:p text:style-name="List_20_1_Content"> Usar códigos o números de registro de forma coherente.</text:p>
        </text:list-item>
        <text:list-item>
          <text:p text:style-name="List_20_1_Content"> Indicar la ubicación física de un ejemplar.</text:p>
        </text:list-item>
        <text:list-item>
          <text:p text:style-name="List_20_1_Content"> Revisar el estado de un ejemplar.</text:p>
        </text:list-item>
        <text:list-item>
          <text:p text:style-name="List_20_1_Content_Last"> Detectar errores frecuentes en la gestión de copias físicas.</text:p>
        </text:list-item>
      </text:list>
      <text:h text:style-name="Heading_20_2" text:outline-level="2"><text:bookmark-start text:name="__RefHeading___explicacion_sencilla_3"/><text:bookmark-start text:name="explicacion_sencilla"/>Explicación sencilla<text:bookmark-end text:name="__RefHeading___explicacion_sencilla_3"/><text:bookmark-end text:name="explicacion_sencilla"/></text:h>
      <text:p text:style-name="Text_20_body">La biblioteca no presta “obras” en abstracto.</text:p>
      <text:p text:style-name="Text_20_body">Presta copias concretas.</text:p>
      <text:p text:style-name="Text_20_body">Si un alumno se lleva *Wonder*, no se lleva la idea general de la obra. Se lleva
un ejemplar concreto, con una etiqueta concreta, que debe volver a una estantería
concreta.</text:p>
      <text:p text:style-name="Text_20_body">Por eso PMB necesita ejemplares.</text:p>
      <text:h text:style-name="Heading_20_3" text:outline-level="3"><text:bookmark-start text:name="__RefHeading___registro_bibliografico_4"/><text:bookmark-start text:name="registro_bibliografico"/>Registro bibliográfico<text:bookmark-end text:name="__RefHeading___registro_bibliografico_4"/><text:bookmark-end text:name="registro_bibliografico"/></text:h>
      <text:p text:style-name="Text_20_body">Describe la obra.</text:p>
      <text:p text:style-name="Text_20_body">Ejemplo:</text:p>
      <text:list text:style-name="List_20_1" text:continue-numbering="false">
        <text:list-item>
          <text:p text:style-name="List_20_1_Content_First"> título: *Wonder*;</text:p>
        </text:list-item>
        <text:list-item>
          <text:p text:style-name="List_20_1_Content"> autora: R. J. Palacio;</text:p>
        </text:list-item>
        <text:list-item>
          <text:p text:style-name="List_20_1_Content"> editorial;</text:p>
        </text:list-item>
        <text:list-item>
          <text:p text:style-name="List_20_1_Content"> ISBN;</text:p>
        </text:list-item>
        <text:list-item>
          <text:p text:style-name="List_20_1_Content_Last"> materia: narrativa juvenil.</text:p>
        </text:list-item>
      </text:list>
      <text:h text:style-name="Heading_20_3" text:outline-level="3"><text:bookmark-start text:name="__RefHeading___ejemplar_5"/><text:bookmark-start text:name="ejemplar"/>Ejemplar<text:bookmark-end text:name="__RefHeading___ejemplar_5"/><text:bookmark-end text:name="ejemplar"/></text:h>
      <text:p text:style-name="Text_20_body">Describe una copia física de esa obra.</text:p>
      <text:p text:style-name="Text_20_body">Ejemplo:</text:p>
      <text:list text:style-name="List_20_1" text:continue-numbering="false">
        <text:list-item>
          <text:p text:style-name="List_20_1_Content_First"> código: <text:span text:style-name="Source_20_Text">BIB-000245</text:span>;</text:p>
        </text:list-item>
        <text:list-item>
          <text:p text:style-name="List_20_1_Content"> ubicación: biblioteca;</text:p>
        </text:list-item>
        <text:list-item>
          <text:p text:style-name="List_20_1_Content"> signatura: <text:span text:style-name="Source_20_Text">N PAL won</text:span>;</text:p>
        </text:list-item>
        <text:list-item>
          <text:p text:style-name="List_20_1_Content"> estado: disponible;</text:p>
        </text:list-item>
        <text:list-item>
          <text:p text:style-name="List_20_1_Content_Last"> observación: cubierta reparada.</text:p>
        </text:list-item>
      </text:list>
      <text:p text:style-name="Text_20_body">La obra puede existir una sola vez en el catálogo, pero tener muchos ejemplares.</text:p>
      <text:h text:style-name="Heading_20_3" text:outline-level="3"><text:bookmark-start text:name="__RefHeading___codigo_del_ejemplar_6"/><text:bookmark-start text:name="codigo_del_ejemplar"/>Código del ejemplar<text:bookmark-end text:name="__RefHeading___codigo_del_ejemplar_6"/><text:bookmark-end text:name="codigo_del_ejemplar"/></text:h>
      <text:p text:style-name="Text_20_body">El código permite identificar una copia concreta.</text:p>
      <text:p text:style-name="Text_20_body">Puede ser un código de barras, un número de registro o una etiqueta interna del
centro.</text:p>
      <text:p text:style-name="Text_20_body">Lo importante es que sea único.</text:p>
      <text:p text:style-name="Text_20_body">Dos ejemplares distintos no deben tener el mismo código.</text:p>
      <text:p text:style-name="Text_20_body">Ejemplo:</text:p>
      <text:list text:style-name="List_20_1" text:continue-numbering="false">
        <text:list-item>
          <text:p text:style-name="List_20_1_Content_First"> correcto: <text:span text:style-name="Source_20_Text">BIB-000245</text:span>, <text:span text:style-name="Source_20_Text">BIB-000246</text:span>, <text:span text:style-name="Source_20_Text">BIB-000247</text:span>;</text:p>
        </text:list-item>
        <text:list-item>
          <text:p text:style-name="List_20_1_Content_Last"> incorrecto: tres libros con el código <text:span text:style-name="Source_20_Text">245</text:span>.</text:p>
        </text:list-item>
      </text:list>
      <text:p text:style-name="Text_20_body">TODO verificar: sistema de codificación usado por el centro y campo exacto donde
se registra en PMB.</text:p>
      <text:h text:style-name="Heading_20_3" text:outline-level="3"><text:bookmark-start text:name="__RefHeading___ubicacion_7"/><text:bookmark-start text:name="ubicacion"/>Ubicación<text:bookmark-end text:name="__RefHeading___ubicacion_7"/><text:bookmark-end text:name="ubicacion"/></text:h>
      <text:p text:style-name="Text_20_body">La ubicación indica dónde está el ejemplar.</text:p>
      <text:p text:style-name="Text_20_body">Ejemplos:</text:p>
      <text:list text:style-name="List_20_1" text:continue-numbering="false">
        <text:list-item>
          <text:p text:style-name="List_20_1_Content_First"> biblioteca;</text:p>
        </text:list-item>
        <text:list-item>
          <text:p text:style-name="List_20_1_Content"> aula de 1.º de Primaria;</text:p>
        </text:list-item>
        <text:list-item>
          <text:p text:style-name="List_20_1_Content"> departamento de Lengua;</text:p>
        </text:list-item>
        <text:list-item>
          <text:p text:style-name="List_20_1_Content"> aula PT;</text:p>
        </text:list-item>
        <text:list-item>
          <text:p text:style-name="List_20_1_Content"> préstamo permanente a un ciclo;</text:p>
        </text:list-item>
        <text:list-item>
          <text:p text:style-name="List_20_1_Content_Last"> almacén.</text:p>
        </text:list-item>
      </text:list>
      <text:p text:style-name="Text_20_body">La ubicación debe ayudar a encontrar el libro físicamente.</text:p>
      <text:p text:style-name="Text_20_body">No conviene usar demasiadas variantes para el mismo lugar.</text:p>
      <text:h text:style-name="Heading_20_3" text:outline-level="3"><text:bookmark-start text:name="__RefHeading___signatura_o_localizacion_en_estanteria_8"/><text:bookmark-start text:name="signatura_o_localizacion_en_estanteria"/>Signatura o localización en estantería<text:bookmark-end text:name="__RefHeading___signatura_o_localizacion_en_estanteria_8"/><text:bookmark-end text:name="signatura_o_localizacion_en_estanteria"/></text:h>
      <text:p text:style-name="Text_20_body">La signatura ayuda a colocar el libro.</text:p>
      <text:p text:style-name="Text_20_body">Puede ser muy sencilla.</text:p>
      <text:p text:style-name="Text_20_body">Ejemplos:</text:p>
      <text:list text:style-name="List_20_1" text:continue-numbering="false">
        <text:list-item>
          <text:p text:style-name="List_20_1_Content_First"> <text:span text:style-name="Source_20_Text">N PAL won</text:span> para narrativa juvenil;</text:p>
        </text:list-item>
        <text:list-item>
          <text:p text:style-name="List_20_1_Content"> <text:span text:style-name="Source_20_Text">I ROD gra</text:span> para infantil;</text:p>
        </text:list-item>
        <text:list-item>
          <text:p text:style-name="List_20_1_Content"> <text:span text:style-name="Source_20_Text">C MIC ast</text:span> para cómic;</text:p>
        </text:list-item>
        <text:list-item>
          <text:p text:style-name="List_20_1_Content_Last"> <text:span text:style-name="Source_20_Text">82-3 ZAF pri</text:span> si el centro usa una clasificación más formal.</text:p>
        </text:list-item>
      </text:list>
      <text:p text:style-name="Text_20_body">No todos los centros necesitan empezar con una signatura compleja.</text:p>
      <text:p text:style-name="Text_20_body">Lo importante es que el criterio permita encontrar los libros.</text:p>
      <text:h text:style-name="Heading_20_3" text:outline-level="3"><text:bookmark-start text:name="__RefHeading___estado_del_ejemplar_9"/><text:bookmark-start text:name="estado_del_ejemplar"/>Estado del ejemplar<text:bookmark-end text:name="__RefHeading___estado_del_ejemplar_9"/><text:bookmark-end text:name="estado_del_ejemplar"/></text:h>
      <text:p text:style-name="Text_20_body">El estado informa de si la copia se puede usar.</text:p>
      <text:p text:style-name="Text_20_body">Ejemplos:</text:p>
      <text:list text:style-name="List_20_1" text:continue-numbering="false">
        <text:list-item>
          <text:p text:style-name="List_20_1_Content_First"> disponible;</text:p>
        </text:list-item>
        <text:list-item>
          <text:p text:style-name="List_20_1_Content"> prestado;</text:p>
        </text:list-item>
        <text:list-item>
          <text:p text:style-name="List_20_1_Content"> deteriorado;</text:p>
        </text:list-item>
        <text:list-item>
          <text:p text:style-name="List_20_1_Content"> perdido;</text:p>
        </text:list-item>
        <text:list-item>
          <text:p text:style-name="List_20_1_Content"> retirado;</text:p>
        </text:list-item>
        <text:list-item>
          <text:p text:style-name="List_20_1_Content_Last"> en reparación.</text:p>
        </text:list-item>
      </text:list>
      <text:p text:style-name="Text_20_body">TODO verificar: estados disponibles en el entorno PMB del centro.</text:p>
      <text:h text:style-name="Heading_20_3" text:outline-level="3"><text:bookmark-start text:name="__RefHeading___observaciones_10"/><text:bookmark-start text:name="observaciones"/>Observaciones<text:bookmark-end text:name="__RefHeading___observaciones_10"/><text:bookmark-end text:name="observaciones"/></text:h>
      <text:p text:style-name="Text_20_body">Las observaciones sirven para anotar información útil.</text:p>
      <text:p text:style-name="Text_20_body">Ejemplos:</text:p>
      <text:list text:style-name="List_20_1" text:continue-numbering="false">
        <text:list-item>
          <text:p text:style-name="List_20_1_Content_First"> cubierta reparada;</text:p>
        </text:list-item>
        <text:list-item>
          <text:p text:style-name="List_20_1_Content"> falta una página;</text:p>
        </text:list-item>
        <text:list-item>
          <text:p text:style-name="List_20_1_Content"> donación de AMPA;</text:p>
        </text:list-item>
        <text:list-item>
          <text:p text:style-name="List_20_1_Content"> uso solo en aula;</text:p>
        </text:list-item>
        <text:list-item>
          <text:p text:style-name="List_20_1_Content_Last"> no prestar fuera del centro.</text:p>
        </text:list-item>
      </text:list>
      <text:p text:style-name="Text_20_body">No deben usarse para sustituir campos importantes como ubicación, estado o
código.</text:p>
      <text:h text:style-name="Heading_20_2" text:outline-level="2"><text:bookmark-start text:name="__RefHeading___pasos_numerados_11"/><text:bookmark-start text:name="pasos_numerados"/>Pasos numerados<text:bookmark-end text:name="__RefHeading___pasos_numerados_11"/><text:bookmark-end text:name="pasos_numerados"/></text:h>
      <text:h text:style-name="Heading_20_3" text:outline-level="3"><text:bookmark-start text:name="__RefHeading___antes_de_crear_un_ejemplar_12"/><text:bookmark-start text:name="antes_de_crear_un_ejemplar"/>Antes de crear un ejemplar<text:bookmark-end text:name="__RefHeading___antes_de_crear_un_ejemplar_12"/><text:bookmark-end text:name="antes_de_crear_un_ejemplar"/></text:h>
      <text:list text:style-name="Numbering_20_1" text:continue-numbering="false">
        <text:list-item>
          <text:p text:style-name="Numbering_20_1_Content_First"> Ten el libro físico delante.</text:p>
        </text:list-item>
        <text:list-item>
          <text:p text:style-name="Numbering_20_1_Content"> Busca la obra en el catálogo.</text:p>
        </text:list-item>
        <text:list-item>
          <text:p text:style-name="Numbering_20_1_Content"> Comprueba que el registro bibliográfico es correcto.</text:p>
        </text:list-item>
        <text:list-item>
          <text:p text:style-name="Numbering_20_1_Content"> Revisa si ya hay ejemplares asociados.</text:p>
        </text:list-item>
        <text:list-item>
          <text:p text:style-name="Numbering_20_1_Content"> Comprueba si la copia física ya tiene código o etiqueta.</text:p>
        </text:list-item>
        <text:list-item>
          <text:p text:style-name="Numbering_20_1_Content"> Decide la ubicación.</text:p>
        </text:list-item>
        <text:list-item>
          <text:p text:style-name="Numbering_20_1_Content"> Decide la signatura o localización.</text:p>
        </text:list-item>
        <text:list-item>
          <text:p text:style-name="Numbering_20_1_Content_Last"> Revisa el estado físico del libro.</text:p>
        </text:list-item>
      </text:list>
      <text:p text:style-name="Text_20_body">No crees un ejemplar si no tienes claro a qué obra pertenece.</text:p>
      <text:h text:style-name="Heading_20_3" text:outline-level="3"><text:bookmark-start text:name="__RefHeading___crear_un_ejemplar_13"/><text:bookmark-start text:name="crear_un_ejemplar"/>Crear un ejemplar<text:bookmark-end text:name="__RefHeading___crear_un_ejemplar_13"/><text:bookmark-end text:name="crear_un_ejemplar"/></text:h>
      <text:list text:style-name="Numbering_20_1" text:continue-numbering="false">
        <text:list-item>
          <text:p text:style-name="Numbering_20_1_Content_First"> Abre el registro bibliográfico de la obra.</text:p>
        </text:list-item>
        <text:list-item>
          <text:p text:style-name="Numbering_20_1_Content"> Localiza la zona de ejemplares.</text:p>
        </text:list-item>
        <text:list-item>
          <text:p text:style-name="Numbering_20_1_Content"> Busca la opción para añadir un ejemplar.</text:p>
        </text:list-item>
        <text:list-item>
          <text:p text:style-name="Numbering_20_1_Content"> Introduce el código o número de registro.</text:p>
        </text:list-item>
        <text:list-item>
          <text:p text:style-name="Numbering_20_1_Content"> Indica la ubicación física.</text:p>
        </text:list-item>
        <text:list-item>
          <text:p text:style-name="Numbering_20_1_Content"> Indica la signatura o localización.</text:p>
        </text:list-item>
        <text:list-item>
          <text:p text:style-name="Numbering_20_1_Content"> Selecciona el estado inicial.</text:p>
        </text:list-item>
        <text:list-item>
          <text:p text:style-name="Numbering_20_1_Content"> Añade observaciones si son necesarias.</text:p>
        </text:list-item>
        <text:list-item>
          <text:p text:style-name="Numbering_20_1_Content"> Revisa que el código no esté repetido.</text:p>
        </text:list-item>
        <text:list-item>
          <text:p text:style-name="Numbering_20_1_Content"> Guarda el ejemplar.</text:p>
        </text:list-item>
        <text:list-item>
          <text:p text:style-name="Numbering_20_1_Content"> Comprueba que aparece asociado a la obra.</text:p>
        </text:list-item>
        <text:list-item>
          <text:p text:style-name="Numbering_20_1_Content_Last"> Si hay OPAC disponible, revisa cómo se muestra la disponibilidad.</text:p>
        </text:list-item>
      </text:list>
      <text:p text:style-name="Text_20_body">TODO verificar: nombre exacto de la zona de ejemplares y campos obligatorios en
el entorno PMB del centro.</text:p>
      <text:h text:style-name="Heading_20_3" text:outline-level="3"><text:bookmark-start text:name="__RefHeading___crear_varios_ejemplares_del_mismo_titulo_14"/><text:bookmark-start text:name="crear_varios_ejemplares_del_mismo_titulo"/>Crear varios ejemplares del mismo título<text:bookmark-end text:name="__RefHeading___crear_varios_ejemplares_del_mismo_titulo_14"/><text:bookmark-end text:name="crear_varios_ejemplares_del_mismo_titulo"/></text:h>
      <text:list text:style-name="Numbering_20_1" text:continue-numbering="false">
        <text:list-item>
          <text:p text:style-name="Numbering_20_1_Content_First"> Abre la obra catalogada.</text:p>
        </text:list-item>
        <text:list-item>
          <text:p text:style-name="Numbering_20_1_Content"> Comprueba cuántas copias físicas tienes delante.</text:p>
        </text:list-item>
        <text:list-item>
          <text:p text:style-name="Numbering_20_1_Content"> Asigna un código único a cada copia.</text:p>
        </text:list-item>
        <text:list-item>
          <text:p text:style-name="Numbering_20_1_Content"> Revisa si todas tienen la misma ubicación.</text:p>
        </text:list-item>
        <text:list-item>
          <text:p text:style-name="Numbering_20_1_Content"> Revisa si todas tienen el mismo estado.</text:p>
        </text:list-item>
        <text:list-item>
          <text:p text:style-name="Numbering_20_1_Content"> Crea los ejemplares uno a uno.</text:p>
        </text:list-item>
        <text:list-item>
          <text:p text:style-name="Numbering_20_1_Content"> Comprueba la lista final de ejemplares.</text:p>
        </text:list-item>
        <text:list-item>
          <text:p text:style-name="Numbering_20_1_Content_Last"> Revisa que no falte ni sobre ninguna copia.</text:p>
        </text:list-item>
      </text:list>
      <text:p text:style-name="Text_20_body">Ejempl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opia </text:p>
          </table:table-cell>
          <table:table-cell office:value-type="string" table:style-name="tablecell">
            <text:p text:style-name="tablealignleft"> Código     </text:p>
          </table:table-cell>
          <table:table-cell office:value-type="string" table:style-name="tablecell">
            <text:p text:style-name="tablealignleft"> Ubicación  </text:p>
          </table:table-cell>
          <table:table-cell office:value-type="string" table:style-name="tablecell">
            <text:p text:style-name="tablealignleft"> Estado      </text:p>
          </table:table-cell>
        </table:table-row>
        <table:table-row>
          <table:table-cell office:value-type="string" table:style-name="tablecell">
            <text:p text:style-name="tablealignleft"> —– </text:p>
          </table:table-cell>
          <table:table-cell office:value-type="string" table:style-name="tablecell">
            <text:p text:style-name="tablealignleft"> ———- </text:p>
          </table:table-cell>
          <table:table-cell office:value-type="string" table:style-name="tablecell">
            <text:p text:style-name="tablealignleft"> ———- </text:p>
          </table:table-cell>
          <table:table-cell office:value-type="string" table:style-name="tablecell">
            <text:p text:style-name="tablealignleft"> ———–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BIB-000245 </text:p>
          </table:table-cell>
          <table:table-cell office:value-type="string" table:style-name="tablecell">
            <text:p text:style-name="tablealignleft"> Biblioteca </text:p>
          </table:table-cell>
          <table:table-cell office:value-type="string" table:style-name="tablecell">
            <text:p text:style-name="tablealignleft"> Disponible  </text:p>
          </table:table-cell>
        </table:table-row>
        <table:table-row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BIB-000246 </text:p>
          </table:table-cell>
          <table:table-cell office:value-type="string" table:style-name="tablecell">
            <text:p text:style-name="tablealignleft"> Biblioteca </text:p>
          </table:table-cell>
          <table:table-cell office:value-type="string" table:style-name="tablecell">
            <text:p text:style-name="tablealignleft"> Disponible  </text:p>
          </table:table-cell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BIB-000247 </text:p>
          </table:table-cell>
          <table:table-cell office:value-type="string" table:style-name="tablecell">
            <text:p text:style-name="tablealignleft"> Aula 6.º   </text:p>
          </table:table-cell>
          <table:table-cell office:value-type="string" table:style-name="tablecell">
            <text:p text:style-name="tablealignleft"> Disponible  </text:p>
          </table:table-cell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BIB-000248 </text:p>
          </table:table-cell>
          <table:table-cell office:value-type="string" table:style-name="tablecell">
            <text:p text:style-name="tablealignleft"> Biblioteca </text:p>
          </table:table-cell>
          <table:table-cell office:value-type="string" table:style-name="tablecell">
            <text:p text:style-name="tablealignleft"> Deteriorado </text:p>
          </table:table-cell>
        </table:table-row>
      </table:table>
      <text:h text:style-name="Heading_20_3" text:outline-level="3"><text:bookmark-start text:name="__RefHeading___revisar_ejemplares_ya_creados_15"/><text:bookmark-start text:name="revisar_ejemplares_ya_creados"/>Revisar ejemplares ya creados<text:bookmark-end text:name="__RefHeading___revisar_ejemplares_ya_creados_15"/><text:bookmark-end text:name="revisar_ejemplares_ya_creados"/></text:h>
      <text:list text:style-name="Numbering_20_1" text:continue-numbering="false">
        <text:list-item>
          <text:p text:style-name="Numbering_20_1_Content_First"> Busca la obra.</text:p>
        </text:list-item>
        <text:list-item>
          <text:p text:style-name="Numbering_20_1_Content"> Abre la lista de ejemplares.</text:p>
        </text:list-item>
        <text:list-item>
          <text:p text:style-name="Numbering_20_1_Content"> Comprueba cada código.</text:p>
        </text:list-item>
        <text:list-item>
          <text:p text:style-name="Numbering_20_1_Content"> Comprueba cada ubicación.</text:p>
        </text:list-item>
        <text:list-item>
          <text:p text:style-name="Numbering_20_1_Content"> Comprueba cada estado.</text:p>
        </text:list-item>
        <text:list-item>
          <text:p text:style-name="Numbering_20_1_Content"> Localiza físicamente una muestra de los libros.</text:p>
        </text:list-item>
        <text:list-item>
          <text:p text:style-name="Numbering_20_1_Content"> Corrige solo los datos que estén mal.</text:p>
        </text:list-item>
        <text:list-item>
          <text:p text:style-name="Numbering_20_1_Content_Last"> Anota dudas para revisión posterior.</text:p>
        </text:list-item>
      </text:list>
      <text:h text:style-name="Heading_20_3" text:outline-level="3"><text:bookmark-start text:name="__RefHeading___marcar_un_ejemplar_deteriorado_o_perdido_16"/><text:bookmark-start text:name="marcar_un_ejemplar_deteriorado_o_perdido"/>Marcar un ejemplar deteriorado o perdido<text:bookmark-end text:name="__RefHeading___marcar_un_ejemplar_deteriorado_o_perdido_16"/><text:bookmark-end text:name="marcar_un_ejemplar_deteriorado_o_perdido"/></text:h>
      <text:list text:style-name="Numbering_20_1" text:continue-numbering="false">
        <text:list-item>
          <text:p text:style-name="Numbering_20_1_Content_First"> Busca la obra.</text:p>
        </text:list-item>
        <text:list-item>
          <text:p text:style-name="Numbering_20_1_Content"> Localiza el ejemplar concreto por su código.</text:p>
        </text:list-item>
        <text:list-item>
          <text:p text:style-name="Numbering_20_1_Content"> Comprueba que es la copia correcta.</text:p>
        </text:list-item>
        <text:list-item>
          <text:p text:style-name="Numbering_20_1_Content"> Cambia el estado según el criterio del centro.</text:p>
        </text:list-item>
        <text:list-item>
          <text:p text:style-name="Numbering_20_1_Content"> Añade una observación breve si ayuda.</text:p>
        </text:list-item>
        <text:list-item>
          <text:p text:style-name="Numbering_20_1_Content"> Guarda.</text:p>
        </text:list-item>
        <text:list-item>
          <text:p text:style-name="Numbering_20_1_Content_Last"> Revisa que ya no aparezca como disponible si no debe prestarse.</text:p>
        </text:list-item>
      </text:list>
      <text:p text:style-name="Text_20_body">TODO verificar: estados exactos que impiden el préstamo en el entorno PMB del
centro.</text:p>
      <text:h text:style-name="Heading_20_2" text:outline-level="2"><text:bookmark-start text:name="__RefHeading___capturas_de_pantalla_17"/><text:bookmark-start text:name="capturas_de_pantalla"/>Capturas de pantalla<text:bookmark-end text:name="__RefHeading___capturas_de_pantalla_17"/><text:bookmark-end text:name="capturas_de_pantalla"/></text:h>
      <text:p text:style-name="Text_20_body">TODO captura: registro bibliográfico con zona de ejemplares.</text:p>
      <text:p text:style-name="Text_20_body">TODO captura: lista de ejemplares asociados a una obra.</text:p>
      <text:p text:style-name="Text_20_body">TODO captura: formulario para añadir ejemplar.</text:p>
      <text:p text:style-name="Text_20_body">TODO captura: campo de código o número de ejemplar.</text:p>
      <text:p text:style-name="Text_20_body">TODO captura: campo de ubicación.</text:p>
      <text:p text:style-name="Text_20_body">TODO captura: campo de signatura o localización.</text:p>
      <text:p text:style-name="Text_20_body">TODO captura: selección de estado del ejemplar.</text:p>
      <text:p text:style-name="Text_20_body">TODO captura: ejemplar guardado y visible en la obra.</text:p>
      <text:p text:style-name="Text_20_body">TODO captura: disponibilidad del ejemplar en el OPAC.</text:p>
      <text:h text:style-name="Heading_20_2" text:outline-level="2"><text:bookmark-start text:name="__RefHeading___consejos_18"/><text:bookmark-start text:name="consejos"/>Consejos<text:bookmark-end text:name="__RefHeading___consejos_18"/><text:bookmark-end text:name="consejos"/></text:h>
      <text:list text:style-name="List_20_1" text:continue-numbering="false">
        <text:list-item>
          <text:p text:style-name="List_20_1_Content_First"> No crees ejemplares sin tener el libro físico delante.</text:p>
        </text:list-item>
        <text:list-item>
          <text:p text:style-name="List_20_1_Content"> Usa códigos únicos.</text:p>
        </text:list-item>
        <text:list-item>
          <text:p text:style-name="List_20_1_Content"> Mantén el mismo formato de código en todo el centro.</text:p>
        </text:list-item>
        <text:list-item>
          <text:p text:style-name="List_20_1_Content"> Decide pocas ubicaciones al principio.</text:p>
        </text:list-item>
        <text:list-item>
          <text:p text:style-name="List_20_1_Content"> Usa nombres claros para las ubicaciones.</text:p>
        </text:list-item>
        <text:list-item>
          <text:p text:style-name="List_20_1_Content"> No mezcles ubicación y estado.</text:p>
        </text:list-item>
        <text:list-item>
          <text:p text:style-name="List_20_1_Content"> Revisa el estado del libro antes de prestarlo.</text:p>
        </text:list-item>
        <text:list-item>
          <text:p text:style-name="List_20_1_Content"> Si un libro está deteriorado, anótalo antes de que circule.</text:p>
        </text:list-item>
        <text:list-item>
          <text:p text:style-name="List_20_1_Content"> No borres ejemplares con historial sin comprobar antes el criterio del centro.</text:p>
        </text:list-item>
        <text:list-item>
          <text:p text:style-name="List_20_1_Content_Last"> Haz pruebas con pocos libros antes de registrar una colección completa.</text:p>
        </text:list-item>
      </text:list>
      <text:h text:style-name="Heading_20_2" text:outline-level="2"><text:bookmark-start text:name="__RefHeading___errores_frecuentes_19"/><text:bookmark-start text:name="errores_frecuentes"/>Errores frecuentes<text:bookmark-end text:name="__RefHeading___errores_frecuentes_19"/><text:bookmark-end text:name="errores_frecuentes"/></text:h>
      <text:list text:style-name="List_20_1" text:continue-numbering="false">
        <text:list-item>
          <text:p text:style-name="List_20_1_Content_First"> Crear varios registros bibliográficos en lugar de varios ejemplares.</text:p>
        </text:list-item>
        <text:list-item>
          <text:p text:style-name="List_20_1_Content"> Usar el mismo código para más de una copia.</text:p>
        </text:list-item>
        <text:list-item>
          <text:p text:style-name="List_20_1_Content"> Dejar ejemplares sin ubicación.</text:p>
        </text:list-item>
        <text:list-item>
          <text:p text:style-name="List_20_1_Content"> Escribir la ubicación dentro del título.</text:p>
        </text:list-item>
        <text:list-item>
          <text:p text:style-name="List_20_1_Content"> Usar observaciones para datos que tienen campo propio.</text:p>
        </text:list-item>
        <text:list-item>
          <text:p text:style-name="List_20_1_Content"> Marcar como disponible un libro que está deteriorado.</text:p>
        </text:list-item>
        <text:list-item>
          <text:p text:style-name="List_20_1_Content"> Crear ejemplares sin comprobar si ya existían.</text:p>
        </text:list-item>
        <text:list-item>
          <text:p text:style-name="List_20_1_Content"> Cambiar el estado del ejemplar equivocado.</text:p>
        </text:list-item>
        <text:list-item>
          <text:p text:style-name="List_20_1_Content"> Usar demasiadas ubicaciones parecidas.</text:p>
        </text:list-item>
        <text:list-item>
          <text:p text:style-name="List_20_1_Content_Last"> No revisar cómo se ve la disponibilidad en el OPAC.</text:p>
        </text:list-item>
      </text:list>
      <text:p text:style-name="Text_20_body">Ejemplo de ubicaciones mal normalizadas:</text:p>
      <text:list text:style-name="List_20_1" text:continue-numbering="false">
        <text:list-item>
          <text:p text:style-name="List_20_1_Content_First"> <text:span text:style-name="Source_20_Text">Biblioteca</text:span>;</text:p>
        </text:list-item>
        <text:list-item>
          <text:p text:style-name="List_20_1_Content"> <text:span text:style-name="Source_20_Text">Biblio</text:span>;</text:p>
        </text:list-item>
        <text:list-item>
          <text:p text:style-name="List_20_1_Content"> <text:span text:style-name="Source_20_Text">sala libros</text:span>;</text:p>
        </text:list-item>
        <text:list-item>
          <text:p text:style-name="List_20_1_Content"> <text:span text:style-name="Source_20_Text">Sala de biblioteca</text:span>;</text:p>
        </text:list-item>
        <text:list-item>
          <text:p text:style-name="List_20_1_Content_Last"> <text:span text:style-name="Source_20_Text">BIBLIOTECA</text:span>.</text:p>
        </text:list-item>
      </text:list>
      <text:p text:style-name="Text_20_body">Si todas significan lo mismo, el equipo debe elegir una sola.</text:p>
      <text:h text:style-name="Heading_20_2" text:outline-level="2"><text:bookmark-start text:name="__RefHeading___ejercicios_practicos_20"/><text:bookmark-start text:name="ejercicios_practicos"/>Ejercicios prácticos<text:bookmark-end text:name="__RefHeading___ejercicios_practicos_20"/><text:bookmark-end text:name="ejercicios_practicos"/></text:h>
      <text:h text:style-name="Heading_20_3" text:outline-level="3"><text:bookmark-start text:name="__RefHeading___ejercicio_1._analizar_copias_fisicas_21"/><text:bookmark-start text:name="ejercicio_1._analizar_copias_fisicas"/>Ejercicio 1. Analizar copias físicas<text:bookmark-end text:name="__RefHeading___ejercicio_1._analizar_copias_fisicas_21"/><text:bookmark-end text:name="ejercicio_1._analizar_copias_fisicas"/></text:h>
      <text:p text:style-name="Text_20_body">Elige una obra de la que haya varios ejemplares.</text:p>
      <text:p text:style-name="Text_20_body">Rellena la tabl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opia </text:p>
          </table:table-cell>
          <table:table-cell office:value-type="string" table:style-name="tablecell">
            <text:p text:style-name="tablealignleft"> ¿Tiene código? </text:p>
          </table:table-cell>
          <table:table-cell office:value-type="string" table:style-name="tablecell">
            <text:p text:style-name="tablealignleft"> Ubicación actual </text:p>
          </table:table-cell>
          <table:table-cell office:value-type="string" table:style-name="tablecell">
            <text:p text:style-name="tablealignleft"> Estado físico </text:p>
          </table:table-cell>
        </table:table-row>
        <table:table-row>
          <table:table-cell office:value-type="string" table:style-name="tablecell">
            <text:p text:style-name="tablealignleft"> —– </text:p>
          </table:table-cell>
          <table:table-cell office:value-type="string" table:style-name="tablecell">
            <text:p text:style-name="tablealignleft"> ————– </text:p>
          </table:table-cell>
          <table:table-cell office:value-type="string" table:style-name="tablecell">
            <text:p text:style-name="tablealignleft"> —————- </text:p>
          </table:table-cell>
          <table:table-cell office:value-type="string" table:style-name="tablecell">
            <text:p text:style-name="tablealignleft"> ————-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[ ]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[ ]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[ ]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[ ]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Después responde:</text:p>
      <text:list text:style-name="List_20_1" text:continue-numbering="false">
        <text:list-item>
          <text:p text:style-name="List_20_1_Content_First"> ¿Todas las copias están en el mismo lugar?</text:p>
        </text:list-item>
        <text:list-item>
          <text:p text:style-name="List_20_1_Content"> ¿Todas están en buen estado?</text:p>
        </text:list-item>
        <text:list-item>
          <text:p text:style-name="List_20_1_Content"> ¿Hay alguna sin código?</text:p>
        </text:list-item>
        <text:list-item>
          <text:p text:style-name="List_20_1_Content_Last"> ¿Hay alguna que no debería prestarse?</text:p>
        </text:list-item>
      </text:list>
      <text:h text:style-name="Heading_20_3" text:outline-level="3"><text:bookmark-start text:name="__RefHeading___ejercicio_2._proponer_codigos_22"/><text:bookmark-start text:name="ejercicio_2._proponer_codigos"/>Ejercicio 2. Proponer códigos<text:bookmark-end text:name="__RefHeading___ejercicio_2._proponer_codigos_22"/><text:bookmark-end text:name="ejercicio_2._proponer_codigos"/></text:h>
      <text:p text:style-name="Text_20_body">Diseña una serie de códigos para cinco ejemplares nuevo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Ejemplar </text:p>
          </table:table-cell>
          <table:table-cell office:value-type="string" table:style-name="tablecell">
            <text:p text:style-name="tablealignleft"> Código propuesto </text:p>
          </table:table-cell>
        </table:table-row>
        <table:table-row>
          <table:table-cell office:value-type="string" table:style-name="tablecell">
            <text:p text:style-name="tablealignleft"> ——– </text:p>
          </table:table-cell>
          <table:table-cell office:value-type="string" table:style-name="tablecell">
            <text:p text:style-name="tablealignleft"> —————- </text:p>
          </table:table-cell>
        </table:table-row>
        <table:table-row>
          <table:table-cell office:value-type="string" table:style-name="tablecell">
            <text:p text:style-name="tablealignleft"> 1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 </text:p>
          </table:table-cell>
          <table:table-cell office:value-type="string" table:style-name="tablecell"/>
        </table:table-row>
      </table:table>
      <text:p text:style-name="Text_20_body">Comprueba:</text:p>
      <text:list text:style-name="List_20_1" text:continue-numbering="false">
        <text:list-item>
          <text:p text:style-name="List_20_1_Content_First"> ¿Son únicos?</text:p>
        </text:list-item>
        <text:list-item>
          <text:p text:style-name="List_20_1_Content"> ¿Siguen el mismo formato?</text:p>
        </text:list-item>
        <text:list-item>
          <text:p text:style-name="List_20_1_Content"> ¿Se pueden leer con facilidad?</text:p>
        </text:list-item>
        <text:list-item>
          <text:p text:style-name="List_20_1_Content_Last"> ¿El formato podría crecer si la biblioteca aumenta?</text:p>
        </text:list-item>
      </text:list>
      <text:h text:style-name="Heading_20_3" text:outline-level="3"><text:bookmark-start text:name="__RefHeading___ejercicio_3._alta_de_ejemplares_23"/><text:bookmark-start text:name="ejercicio_3._alta_de_ejemplares"/>Ejercicio 3. Alta de ejemplares<text:bookmark-end text:name="__RefHeading___ejercicio_3._alta_de_ejemplares_23"/><text:bookmark-end text:name="ejercicio_3._alta_de_ejemplares"/></text:h>
      <text:p text:style-name="Text_20_body">Registra varios ejemplares de una obra ya catalogada.</text:p>
      <text:p text:style-name="Text_20_body">Checklis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omprobación                            </text:p>
          </table:table-cell>
          <table:table-cell office:value-type="string" table:style-name="tablecell">
            <text:p text:style-name="tablealignleft"> Hecho </text:p>
          </table:table-cell>
        </table:table-row>
        <table:table-row>
          <table:table-cell office:value-type="string" table:style-name="tablecell">
            <text:p text:style-name="tablealignleft"> ————————————— </text:p>
          </table:table-cell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>
            <text:p text:style-name="tablealignleft"> He localizado la obra correcta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comprobado que no duplico ejemplares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Cada copia tiene un código único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indicado ubicación        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indicado signatura si se usa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revisado el estado físico 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guardado cada ejemplar    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comprobado la lista final            </text:p>
          </table:table-cell>
          <table:table-cell office:value-type="string" table:style-name="tablecell">
            <text:p text:style-name="tablealignleft"> [ ]   </text:p>
          </table:table-cell>
        </table:table-row>
      </table:table>
      <text:h text:style-name="Heading_20_3" text:outline-level="3"><text:bookmark-start text:name="__RefHeading___ejercicio_4._revision_de_disponibilidad_24"/><text:bookmark-start text:name="ejercicio_4._revision_de_disponibilidad"/>Ejercicio 4. Revisión de disponibilidad<text:bookmark-end text:name="__RefHeading___ejercicio_4._revision_de_disponibilidad_24"/><text:bookmark-end text:name="ejercicio_4._revision_de_disponibilidad"/></text:h>
      <text:p text:style-name="Text_20_body">Busca una obra con varios ejemplares.</text:p>
      <text:p text:style-name="Text_20_body">Comprueba su disponibilidad en PMB y, si procede, en el OPAC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ódigo </text:p>
          </table:table-cell>
          <table:table-cell office:value-type="string" table:style-name="tablecell">
            <text:p text:style-name="tablealignleft"> Estado en PMB </text:p>
          </table:table-cell>
          <table:table-cell office:value-type="string" table:style-name="tablecell">
            <text:p text:style-name="tablealignleft"> ¿Debe prestarse? </text:p>
          </table:table-cell>
          <table:table-cell office:value-type="string" table:style-name="tablecell">
            <text:p text:style-name="tablealignleft"> Observaciones </text:p>
          </table:table-cell>
        </table:table-row>
        <table:table-row>
          <table:table-cell office:value-type="string" table:style-name="tablecell">
            <text:p text:style-name="tablealignleft"> —— </text:p>
          </table:table-cell>
          <table:table-cell office:value-type="string" table:style-name="tablecell">
            <text:p text:style-name="tablealignleft"> ————- </text:p>
          </table:table-cell>
          <table:table-cell office:value-type="string" table:style-name="tablecell">
            <text:p text:style-name="tablealignleft"> —————- </text:p>
          </table:table-cell>
          <table:table-cell office:value-type="string" table:style-name="tablecell">
            <text:p text:style-name="tablealignleft"> ————-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[ ]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[ ]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[ ]              </text:p>
          </table:table-cell>
          <table:table-cell office:value-type="string" table:style-name="tablecell"/>
        </table:table-row>
      </table:table>
      <text:p text:style-name="Text_20_body">Después responde:</text:p>
      <text:list text:style-name="List_20_1" text:continue-numbering="false">
        <text:list-item>
          <text:p text:style-name="List_20_1_Content_First"> ¿La información coincide con la realidad física?</text:p>
        </text:list-item>
        <text:list-item>
          <text:p text:style-name="List_20_1_Content"> ¿Hay ejemplares que deberían cambiar de estado?</text:p>
        </text:list-item>
        <text:list-item>
          <text:p text:style-name="List_20_1_Content"> ¿La ubicación ayuda a encontrar el libro?</text:p>
        </text:list-item>
        <text:list-item>
          <text:p text:style-name="List_20_1_Content_Last"> ¿Qué habría que corregir?</text:p>
        </text:list-item>
      </text:list>
      <text:h text:style-name="Heading_20_2" text:outline-level="2"><text:bookmark-start text:name="__RefHeading___resumen_final_25"/><text:bookmark-start text:name="resumen_final"/>Resumen final<text:bookmark-end text:name="__RefHeading___resumen_final_25"/><text:bookmark-end text:name="resumen_final"/></text:h>
      <text:p text:style-name="Text_20_body">Los ejemplares son las copias físicas de una obra.</text:p>
      <text:p text:style-name="Text_20_body">Un buen catálogo necesita registros bibliográficos claros, pero también
ejemplares bien identificados.</text:p>
      <text:p text:style-name="Text_20_body">Las ideas principales son:</text:p>
      <text:list text:style-name="List_20_1" text:continue-numbering="false">
        <text:list-item>
          <text:p text:style-name="List_20_1_Content_First"> Una obra puede tener varios ejemplares.</text:p>
        </text:list-item>
        <text:list-item>
          <text:p text:style-name="List_20_1_Content"> Cada ejemplar debe tener un código único.</text:p>
        </text:list-item>
        <text:list-item>
          <text:p text:style-name="List_20_1_Content"> La ubicación permite encontrar el libro.</text:p>
        </text:list-item>
        <text:list-item>
          <text:p text:style-name="List_20_1_Content"> La signatura ayuda a colocarlo en la estantería.</text:p>
        </text:list-item>
        <text:list-item>
          <text:p text:style-name="List_20_1_Content"> El estado indica si se puede usar o prestar.</text:p>
        </text:list-item>
        <text:list-item>
          <text:p text:style-name="List_20_1_Content"> Las observaciones deben ser breves y útiles.</text:p>
        </text:list-item>
        <text:list-item>
          <text:p text:style-name="List_20_1_Content_Last"> Antes de crear ejemplares, hay que revisar si ya existen.</text:p>
        </text:list-item>
      </text:list>
      <text:p text:style-name="Text_20_body">En el siguiente capítulo trabajaremos con usuarios: las personas que pueden usar
la biblioteca y recibir préstamos.</text:p>
      <text:h text:style-name="Heading_20_2" text:outline-level="2"><text:bookmark-start text:name="__RefHeading___videos_de_apoyo_26"/><text:bookmark-start text:name="videos_de_apoyo"/>Vídeos de apoyo<text:bookmark-end text:name="__RefHeading___videos_de_apoyo_26"/><text:bookmark-end text:name="videos_de_apoyo"/></text:h>
      <text:h text:style-name="Heading_20_3" text:outline-level="3"><text:bookmark-start text:name="__RefHeading___pmb_en_linea_-_catalogacion_-_alta_de_un_ejemplar_27"/><text:bookmark-start text:name="pmb_en_linea_-_catalogacion_-_alta_de_un_ejemplar"/>PMB en línea - Catalogación - Alta de un ejemplar<text:bookmark-end text:name="__RefHeading___pmb_en_linea_-_catalogacion_-_alta_de_un_ejemplar_27"/><text:bookmark-end text:name="pmb_en_linea_-_catalogacion_-_alta_de_un_ejemplar"/></text:h>
      <text:p text:style-name="Text_20_body"><text:a xlink:type="simple" xlink:href="https://www.youtube.com/watch?v=pHLfAFmXWAA" text:style-name="Internet_20_link" text:visited-style-name="Visited_20_Internet_20_Link">Ver en YouTube</text:a></text:p>
      <text:h text:style-name="Heading_20_3" text:outline-level="3"><text:bookmark-start text:name="__RefHeading___pmb_en_linea_-_ubicacion_de_un_ejemplar_28"/><text:bookmark-start text:name="pmb_en_linea_-_ubicacion_de_un_ejemplar"/>PMB en línea - Ubicación de un ejemplar<text:bookmark-end text:name="__RefHeading___pmb_en_linea_-_ubicacion_de_un_ejemplar_28"/><text:bookmark-end text:name="pmb_en_linea_-_ubicacion_de_un_ejemplar"/></text:h>
      <text:p text:style-name="Text_20_body"><text:a xlink:type="simple" xlink:href="https://www.youtube.com/watch?v=DMTUbLo-nww" text:style-name="Internet_20_link" text:visited-style-name="Visited_20_Internet_20_Link">Ver en YouTube</text:a></text:p>
      <text:h text:style-name="Heading_20_3" text:outline-level="3"><text:bookmark-start text:name="__RefHeading___pmb_en_linea_-_impresion_de_tejuelos_29"/><text:bookmark-start text:name="pmb_en_linea_-_impresion_de_tejuelos"/>PMB en línea - Impresión de tejuelos<text:bookmark-end text:name="__RefHeading___pmb_en_linea_-_impresion_de_tejuelos_29"/><text:bookmark-end text:name="pmb_en_linea_-_impresion_de_tejuelos"/></text:h>
      <text:p text:style-name="Text_20_body"><text:a xlink:type="simple" xlink:href="https://www.youtube.com/watch?v=DLpiZy3y_Wo" text:style-name="Internet_20_link" text:visited-style-name="Visited_20_Internet_20_Link">Ver en YouTube</text:a></text:p>
      <text:p text:style-name="Horizontal_20_Line"/>
      <text:p text:style-name="Text_20_body"><text:a xlink:type="simple" xlink:href="https://edutictac.es/wikimanuals/pmb:bibliotecas-escolares:start" text:style-name="Internet_20_link" text:visited-style-name="Visited_20_Internet_20_Link">Volver al índice del cur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45</meta:creation-date>
    <dc:creator>Generated</dc:creator>
    <dc:date>2026-08-01T23::22:45</dc:date>
    <dc:language>en-US</dc:language>
    <meta:editing-cycles>1</meta:editing-cycles>
    <meta:editing-duration>PT0S</meta:editing-duration>
    <dc:title>pmb:bibliotecas-escolares:03-ejemplares</dc:title>
  </office:meta>
</office:document-meta>
</file>