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nsament-computacional:start"/><text:bookmark-start text:name="__RefHeading___pensament_computacional_1"/><text:bookmark-start text:name="pensament_computacional"/>Pensament computacional<text:bookmark-end text:name="__RefHeading___pensament_computacional_1"/><text:bookmark-end text:name="pensament_computacional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pai per ordenar activitats i materials sobre pensament computacional, programació per blocs i robòtica educativa.</text:p></table:table-cell></table:table-row></table:table></draw:text-box></draw:frame></text:p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Ajudar el professorat a integrar el pensament computacional en activitats reals d'aula, sense reduir-lo a “aprendre a programar”. Es treballa primer sense ordinador i després amb eines digitals o robots quan el centre en disposa.</text:p>
      <text:h text:style-name="Heading_20_2" text:outline-level="2"><text:bookmark-start text:name="__RefHeading___els_quatre_pilars_3"/><text:bookmark-start text:name="els_quatre_pilars"/>Els quatre pilars<text:bookmark-end text:name="__RefHeading___els_quatre_pilars_3"/><text:bookmark-end text:name="els_quatre_pilars"/></text:h>
      <text:list text:style-name="List_20_1" text:continue-numbering="false">
        <text:list-item>
          <text:p text:style-name="List_20_1_Content_First"> <text:span text:style-name="Strong_20_Emphasis">Descomposició:</text:span> dividir un problema en parts més senzilles.</text:p>
        </text:list-item>
        <text:list-item>
          <text:p text:style-name="List_20_1_Content"> <text:span text:style-name="Strong_20_Emphasis">Patrons:</text:span> detectar repeticions o semblances.</text:p>
        </text:list-item>
        <text:list-item>
          <text:p text:style-name="List_20_1_Content"> <text:span text:style-name="Strong_20_Emphasis">Abstracció:</text:span> quedar-se amb allò essencial.</text:p>
        </text:list-item>
        <text:list-item>
          <text:p text:style-name="List_20_1_Content_Last"> <text:span text:style-name="Strong_20_Emphasis">Algoritmes:</text:span> ordenar passos perquè una persona o una màquina els puga seguir.</text:p>
        </text:list-item>
      </text:list>
      <text:h text:style-name="Heading_20_2" text:outline-level="2"><text:bookmark-start text:name="__RefHeading___itinerari_proposat_4"/><text:bookmark-start text:name="itinerari_proposat"/>Itinerari proposat<text:bookmark-end text:name="__RefHeading___itinerari_proposat_4"/><text:bookmark-end text:name="itinerari_proposat"/></text:h>
      <text:list text:style-name="Numbering_20_1" text:continue-numbering="false">
        <text:list-item>
          <text:p text:style-name="LastListParagraph_Numbering_20_1_Content_First"> <text:a xlink:type="simple" xlink:href="https://edutictac.es/wikimanuals/pensament-computacional:sessions:01-marc-inicial" text:style-name="Internet_20_link" text:visited-style-name="Visited_20_Internet_20_Link">Marc inicial</text:a><text:line-break/></text:p>
        </text:list-item>
      </text:list>
      <text:p text:style-name="Text_20_body">    Què és i què no és pensament computacional. Diagnòstic de recursos del centre.</text:p>
      <text:list text:style-name="Numbering_20_1" text:continue-numbering="false">
        <text:list-item>
          <text:p text:style-name="LastListParagraph_Numbering_20_1_Content_First"> <text:a xlink:type="simple" xlink:href="https://edutictac.es/wikimanuals/pensament-computacional:sessions:02-desendollades" text:style-name="Internet_20_link" text:visited-style-name="Visited_20_Internet_20_Link">Activitats desendollades</text:a><text:line-break/></text:p>
        </text:list-item>
      </text:list>
      <text:p text:style-name="Text_20_body">    Seqüències, instruccions, condicions, patrons i depuració sense ordinador.</text:p>
      <text:list text:style-name="Numbering_20_1" text:continue-numbering="false">
        <text:list-item>
          <text:p text:style-name="LastListParagraph_Numbering_20_1_Content_First"> <text:a xlink:type="simple" xlink:href="https://edutictac.es/wikimanuals/pensament-computacional:sessions:03-blocs" text:style-name="Internet_20_link" text:visited-style-name="Visited_20_Internet_20_Link">Programació per blocs</text:a><text:line-break/></text:p>
        </text:list-item>
      </text:list>
      <text:p text:style-name="Text_20_body">    Reptes progressius amb Scratch o entorns semblants.</text:p>
      <text:list text:style-name="Numbering_20_1" text:continue-numbering="false">
        <text:list-item>
          <text:p text:style-name="LastListParagraph_Numbering_20_1_Content_First"> <text:a xlink:type="simple" xlink:href="https://edutictac.es/wikimanuals/pensament-computacional:sessions:04-robotica" text:style-name="Internet_20_link" text:visited-style-name="Visited_20_Internet_20_Link">Robòtica educativa</text:a><text:line-break/></text:p>
        </text:list-item>
      </text:list>
      <text:p text:style-name="Text_20_body">    Robots de sòl, Dash, Edison, LEGO SPIKE, micro:bit o alternatives sense robot.</text:p>
      <text:list text:style-name="Numbering_20_1" text:continue-numbering="false">
        <text:list-item>
          <text:p text:style-name="LastListParagraph_Numbering_20_1_Content_First"> <text:a xlink:type="simple" xlink:href="https://edutictac.es/wikimanuals/pensament-computacional:sessions:05-situacio-aprenentatge" text:style-name="Internet_20_link" text:visited-style-name="Visited_20_Internet_20_Link">Situació d'aprenentatge</text:a><text:line-break/></text:p>
        </text:list-item>
      </text:list>
      <text:p text:style-name="Text_20_body">    Integració del pensament computacional en una unitat real.</text:p>
      <text:list text:style-name="Numbering_20_1" text:continue-numbering="false">
        <text:list-item>
          <text:p text:style-name="LastListParagraph_Numbering_20_1_Content_First"> <text:a xlink:type="simple" xlink:href="https://edutictac.es/wikimanuals/pensament-computacional:sessions:06-avaluacio" text:style-name="Internet_20_link" text:visited-style-name="Visited_20_Internet_20_Link">Avaluació i tancament</text:a><text:line-break/></text:p>
        </text:list-item>
      </text:list>
      <text:p text:style-name="Text_20_body">    Rúbrica, banc de recursos del centre i continuïtat.</text:p>
      <text:h text:style-name="Heading_20_2" text:outline-level="2"><text:bookmark-start text:name="__RefHeading___espais_relacionats_5"/><text:bookmark-start text:name="espais_relacionats"/>Espais relacionats<text:bookmark-end text:name="__RefHeading___espais_relacionats_5"/><text:bookmark-end text:name="espais_relacionats"/></text:h>
      <text:list text:style-name="List_20_1" text:continue-numbering="false">
        <text:list-item>
          <text:p text:style-name="List_20_1_Content_First"> <text:a xlink:type="simple" xlink:href="https://edutictac.es/wikimanuals/robotica:start" text:style-name="Internet_20_link" text:visited-style-name="Visited_20_Internet_20_Link">Robòtica educativa i pensament computacional</text:a></text:p>
        </text:list-item>
        <text:list-item>
          <text:p text:style-name="List_20_1_Content"> <text:a xlink:type="simple" xlink:href="https://edutictac.es/wikimanuals/robotica:activitats:mercat_barri" text:style-name="Internet_20_link" text:visited-style-name="Visited_20_Internet_20_Link">Fitxa: El mercat del barri</text:a></text:p>
        </text:list-item>
        <text:list-item>
          <text:p text:style-name="List_20_1_Content"> <text:a xlink:type="simple" xlink:href="https://edutictac.es/wikimanuals/robotica:activitats:missatger_geometric" text:style-name="Internet_20_link" text:visited-style-name="Visited_20_Internet_20_Link">Fitxa: El missatger geomètric</text:a></text:p>
        </text:list-item>
        <text:list-item>
          <text:p text:style-name="List_20_1_Content_Last"> <text:a xlink:type="simple" xlink:href="https://edutictac.es/wikimanuals/robotica:activitats:semafor_soroll" text:style-name="Internet_20_link" text:visited-style-name="Visited_20_Internet_20_Link">Fitxa: Semàfor de soroll amb micro:bit</text:a></text:p>
        </text:list-item>
      </text:list>
      <text:h text:style-name="Heading_20_2" text:outline-level="2"><text:bookmark-start text:name="__RefHeading___materials_del_projecte_pendents_de_convertir_6"/><text:bookmark-start text:name="materials_del_projecte_pendents_de_convertir"/>Materials del projecte pendents de convertir<text:bookmark-end text:name="__RefHeading___materials_del_projecte_pendents_de_convertir_6"/><text:bookmark-end text:name="materials_del_projecte_pendents_de_convertir"/></text:h>
      <text:p text:style-name="Text_20_body">Al projecte local hi ha guions, textos base i plantilles per a sis sessions, incloent diagnòstic de centre, banc d'activitats desendollades, registre de reptes Scratch, itinerari de robòtica, situació d'aprenentatge i rúbrica de competència computacional.</text:p>
      <text:h text:style-name="Heading_20_2" text:outline-level="2"><text:bookmark-start text:name="__RefHeading___practiques_recuperades_d_edutictac_7"/><text:bookmark-start text:name="practiques_recuperades_d_edutictac"/>Pràctiques recuperades d'EduTicTac<text:bookmark-end text:name="__RefHeading___practiques_recuperades_d_edutictac_7"/><text:bookmark-end text:name="practiques_recuperades_d_edutictac"/></text:h>
      <text:list text:style-name="List_20_1" text:continue-numbering="false">
        <text:list-item>
          <text:p text:style-name="LastListParagraph_List_20_1_Content_First"> <text:a xlink:type="simple" xlink:href="https://edutictac.es/wikimanuals/pensament-computacional:practiques:start" text:style-name="Internet_20_link" text:visited-style-name="Visited_20_Internet_20_Link">Scratch, bucles i condiciona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2::23:07</meta:creation-date>
    <dc:creator>Generated</dc:creator>
    <dc:date>2026-08-01T22::23:07</dc:date>
    <dc:language>en-US</dc:language>
    <meta:editing-cycles>1</meta:editing-cycles>
    <meta:editing-duration>PT0S</meta:editing-duration>
    <dc:title>pensament-computacional:start</dc:title>
  </office:meta>
</office:document-meta>
</file>