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sament-computacional:sessions:06-avaluacio"/><text:bookmark-start text:name="__RefHeading___sessio_6_avaluacio_i_tancament_1"/><text:bookmark-start text:name="sessio_6_avaluacio_i_tancament"/>Sessió 6 — Avaluació i tancament<text:bookmark-end text:name="__RefHeading___sessio_6_avaluacio_i_tancament_1"/><text:bookmark-end text:name="sessio_6_avaluacio_i_tancament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Definir com avaluar la competència computacional i deixar un banc de recursos del centre amb continuïtat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Cal avaluar planificació, prova, error, revisió i explicació.</text:p>
        </text:list-item>
        <text:list-item>
          <text:p text:style-name="List_20_1_Content"> No tot s'ha de qualificar amb una nota; també cal observar processos.</text:p>
        </text:list-item>
        <text:list-item>
          <text:p text:style-name="List_20_1_Content"> Una rúbrica curta ajuda a fer visible què s'espera.</text:p>
        </text:list-item>
        <text:list-item>
          <text:p text:style-name="List_20_1_Content_Last"> El banc de recursos del centre ha de quedar ordenat per etapa, dispositiu i àrea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Revisió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Recuperar activitats creades. </text:p>
          </table:table-cell>
        </table:table-row>
        <table:table-row>
          <table:table-cell office:value-type="string" table:style-name="tablecell">
            <text:p text:style-name="tablealignleft"> Criteris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Definir què s'observarà. </text:p>
          </table:table-cell>
        </table:table-row>
        <table:table-row>
          <table:table-cell office:value-type="string" table:style-name="tablecell">
            <text:p text:style-name="tablealignleft"> Rúbrica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Redactar nivells d'assoliment. </text:p>
          </table:table-cell>
        </table:table-row>
        <table:table-row>
          <table:table-cell office:value-type="string" table:style-name="tablecell">
            <text:p text:style-name="tablealignleft"> Banc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Ordenar recursos del centre. </text:p>
          </table:table-cell>
        </table:table-row>
        <table:table-row>
          <table:table-cell office:value-type="string" table:style-name="tablecell">
            <text:p text:style-name="tablealignleft"> Continuïtat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Decidir prova i revisió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Revisar una activitat creada durant l'itinerari i afegir:</text:p>
      <text:list text:style-name="List_20_1" text:continue-numbering="false">
        <text:list-item>
          <text:p text:style-name="List_20_1_Content_First"> criteris observables;</text:p>
        </text:list-item>
        <text:list-item>
          <text:p text:style-name="List_20_1_Content"> evidències;</text:p>
        </text:list-item>
        <text:list-item>
          <text:p text:style-name="List_20_1_Content"> rúbrica o llista de comprovació;</text:p>
        </text:list-item>
        <text:list-item>
          <text:p text:style-name="List_20_1_Content"> adaptacions;</text:p>
        </text:list-item>
        <text:list-item>
          <text:p text:style-name="List_20_1_Content_Last"> proposta de continuïtat.</text:p>
        </text:list-item>
      </text:list>
      <text:h text:style-name="Heading_20_2" text:outline-level="2"><text:bookmark-start text:name="__RefHeading___indicadors_observables_6"/><text:bookmark-start text:name="indicadors_observables"/>Indicadors observables<text:bookmark-end text:name="__RefHeading___indicadors_observables_6"/><text:bookmark-end text:name="indicadors_observables"/></text:h>
      <text:list text:style-name="List_20_1" text:continue-numbering="false">
        <text:list-item>
          <text:p text:style-name="List_20_1_Content_First"> Divideix el problema en passos.</text:p>
        </text:list-item>
        <text:list-item>
          <text:p text:style-name="List_20_1_Content"> Identifica patrons o repeticions.</text:p>
        </text:list-item>
        <text:list-item>
          <text:p text:style-name="List_20_1_Content"> Escriu instruccions en ordre.</text:p>
        </text:list-item>
        <text:list-item>
          <text:p text:style-name="List_20_1_Content"> Prova la solució abans de donar-la per bona.</text:p>
        </text:list-item>
        <text:list-item>
          <text:p text:style-name="List_20_1_Content"> Detecta errors i proposa canvis.</text:p>
        </text:list-item>
        <text:list-item>
          <text:p text:style-name="List_20_1_Content_Last"> Explica per què ha modificat el programa o les instruccions.</text:p>
        </text:list-item>
      </text:list>
      <text:h text:style-name="Heading_20_2" text:outline-level="2"><text:bookmark-start text:name="__RefHeading___banc_de_recursos_del_centre_7"/><text:bookmark-start text:name="banc_de_recursos_del_centre"/>Banc de recursos del centre<text:bookmark-end text:name="__RefHeading___banc_de_recursos_del_centre_7"/><text:bookmark-end text:name="banc_de_recursos_del_centr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curs </text:p>
          </table:table-cell>
          <table:table-cell office:value-type="string" table:style-name="tableheader">
            <text:p text:style-name="Table_20_Heading"> Etapa </text:p>
          </table:table-cell>
          <table:table-cell office:value-type="string" table:style-name="tableheader">
            <text:p text:style-name="Table_20_Heading"> Àrea </text:p>
          </table:table-cell>
          <table:table-cell office:value-type="string" table:style-name="tableheader">
            <text:p text:style-name="Table_20_Heading"> Dispositiu </text:p>
          </table:table-cell>
          <table:table-cell office:value-type="string" table:style-name="tableheader">
            <text:p text:style-name="Table_20_Heading"> Esta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endent / provat / revisat </text:p>
          </table:table-cell>
        </table:table-row>
      </table:table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Rúbrica de competència computacional i banc inicial de recursos del centre.</text:p>
      <text:h text:style-name="Heading_20_2" text:outline-level="2"><text:bookmark-start text:name="__RefHeading___criteri_de_qualitat_9"/><text:bookmark-start text:name="criteri_de_qualitat"/>Criteri de qualitat<text:bookmark-end text:name="__RefHeading___criteri_de_qualitat_9"/><text:bookmark-end text:name="criteri_de_qualitat"/></text:h>
      <text:p text:style-name="Text_20_body">La rúbrica ha de parlar de processos visibles. Si només avalua “el robot arriba” o “el joc funciona”, deixa fora la part més important: planificar, provar, equivocar-se i corregir.</text:p>
      <text:h text:style-name="Heading_20_2" text:outline-level="2"><text:bookmark-start text:name="__RefHeading___per_al_formador_10"/><text:bookmark-start text:name="per_al_formador"/>Per al formador<text:bookmark-end text:name="__RefHeading___per_al_formador_10"/><text:bookmark-end text:name="per_al_formador"/></text:h>
      <text:p text:style-name="Text_20_body">El tancament ha de connectar amb una decisió concreta: què es provarà a l'aula, qui ho farà i quan es revisar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36</meta:creation-date>
    <dc:creator>Generated</dc:creator>
    <dc:date>2026-08-01T23::22:36</dc:date>
    <dc:language>en-US</dc:language>
    <meta:editing-cycles>1</meta:editing-cycles>
    <meta:editing-duration>PT0S</meta:editing-duration>
    <dc:title>pensament-computacional:sessions:06-avaluacio</dc:title>
  </office:meta>
</office:document-meta>
</file>