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essions:04-robotica"/><text:bookmark-start text:name="__RefHeading___sessio_4_robotica_educativa_1"/><text:bookmark-start text:name="sessio_4_robotica_educativa"/>Sessió 4 — Robòtica educativa<text:bookmark-end text:name="__RefHeading___sessio_4_robotica_educativa_1"/><text:bookmark-end text:name="sessio_4_robotica_educativa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Programar un dispositiu físic o simular-lo amb targetes, treballant seqüències, recorreguts, sensors i depuració d'errors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a robòtica fa visible el programa: si la instrucció falla, el robot ho mostra.</text:p>
        </text:list-item>
        <text:list-item>
          <text:p text:style-name="List_20_1_Content"> Cal començar pel material real del centre, no per un catàleg ideal.</text:p>
        </text:list-item>
        <text:list-item>
          <text:p text:style-name="List_20_1_Content"> Robots de sòl, Dash, Edison, LEGO SPIKE i micro:bit demanen activitats diferents.</text:p>
        </text:list-item>
        <text:list-item>
          <text:p text:style-name="List_20_1_Content_Last"> Sense robot també es pot treballar amb taulells, cartes i rols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Exploració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Provar botons, moviments o entorn de programació. </text:p>
          </table:table-cell>
        </table:table-row>
        <table:table-row>
          <table:table-cell office:value-type="string" table:style-name="tablecell">
            <text:p text:style-name="tablealignleft"> Repte guiat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Recorregut senzill amb patró. </text:p>
          </table:table-cell>
        </table:table-row>
        <table:table-row>
          <table:table-cell office:value-type="string" table:style-name="tablecell">
            <text:p text:style-name="tablealignleft"> Depurac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Revisar errors i representar la solució. </text:p>
          </table:table-cell>
        </table:table-row>
        <table:table-row>
          <table:table-cell office:value-type="string" table:style-name="tablecell">
            <text:p text:style-name="tablealignleft"> Adaptació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Convertir el repte en activitat d'àrea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Registrar fitxa d'itinerari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ada equip tria una família de recursos segons el dispositiu disponible:</text:p>
      <text:list text:style-name="List_20_1" text:continue-numbering="false">
        <text:list-item>
          <text:p text:style-name="List_20_1_Content_First"> robot de sòl;</text:p>
        </text:list-item>
        <text:list-item>
          <text:p text:style-name="List_20_1_Content"> Dash o Edison;</text:p>
        </text:list-item>
        <text:list-item>
          <text:p text:style-name="List_20_1_Content"> LEGO SPIKE;</text:p>
        </text:list-item>
        <text:list-item>
          <text:p text:style-name="List_20_1_Content"> micro:bit;</text:p>
        </text:list-item>
        <text:list-item>
          <text:p text:style-name="List_20_1_Content_Last"> alternativa sense robot.</text:p>
        </text:list-item>
      </text:list>
      <text:p text:style-name="Text_20_body">Després adapta una activitat a una etapa, àrea i situació del centre.</text:p>
      <text:h text:style-name="Heading_20_2" text:outline-level="2"><text:bookmark-start text:name="__RefHeading___sequeencia_pedagogica_recomanada_6"/><text:bookmark-start text:name="sequeencia_pedagogica_recomanada"/>Seqüència pedagògica recomanada<text:bookmark-end text:name="__RefHeading___sequeencia_pedagogica_recomanada_6"/><text:bookmark-end text:name="sequeencia_pedagogica_recomanada"/></text:h>
      <text:list text:style-name="Numbering_20_1" text:continue-numbering="false">
        <text:list-item>
          <text:p text:style-name="Numbering_20_1_Content_First"> <text:span text:style-name="Strong_20_Emphasis">Exploració lliure:</text:span> entendre què fa el dispositiu.</text:p>
        </text:list-item>
        <text:list-item>
          <text:p text:style-name="Numbering_20_1_Content"> <text:span text:style-name="Strong_20_Emphasis">Repte amb patró:</text:span> identificar abans de programar.</text:p>
        </text:list-item>
        <text:list-item>
          <text:p text:style-name="Numbering_20_1_Content"> <text:span text:style-name="Strong_20_Emphasis">Programació:</text:span> escriure o col·locar les instruccions.</text:p>
        </text:list-item>
        <text:list-item>
          <text:p text:style-name="Numbering_20_1_Content"> <text:span text:style-name="Strong_20_Emphasis">Execució:</text:span> provar sense corregir sobre la marxa.</text:p>
        </text:list-item>
        <text:list-item>
          <text:p text:style-name="Numbering_20_1_Content"> <text:span text:style-name="Strong_20_Emphasis">Depuració:</text:span> canviar una instrucció cada vegada.</text:p>
        </text:list-item>
        <text:list-item>
          <text:p text:style-name="Numbering_20_1_Content_Last"> <text:span text:style-name="Strong_20_Emphasis">Representació:</text:span> dibuixar o escriure el recorregut.</text:p>
        </text:list-item>
      </text:list>
      <text:h text:style-name="Heading_20_2" text:outline-level="2"><text:bookmark-start text:name="__RefHeading___alternativa_sense_robot_7"/><text:bookmark-start text:name="alternativa_sense_robot"/>Alternativa sense robot<text:bookmark-end text:name="__RefHeading___alternativa_sense_robot_7"/><text:bookmark-end text:name="alternativa_sense_robot"/></text:h>
      <text:p text:style-name="Text_20_body">Material mínim:</text:p>
      <text:list text:style-name="List_20_1" text:continue-numbering="false">
        <text:list-item>
          <text:p text:style-name="List_20_1_Content_First"> taulell;</text:p>
        </text:list-item>
        <text:list-item>
          <text:p text:style-name="List_20_1_Content"> fitxa que fa de robot;</text:p>
        </text:list-item>
        <text:list-item>
          <text:p text:style-name="List_20_1_Content"> cartes d'avançar i girar;</text:p>
        </text:list-item>
        <text:list-item>
          <text:p text:style-name="List_20_1_Content"> targetes d'obstacles;</text:p>
        </text:list-item>
        <text:list-item>
          <text:p text:style-name="List_20_1_Content_Last"> full de registre.</text:p>
        </text:list-item>
      </text:list>
      <text:p text:style-name="Text_20_body">La mecànica és la mateixa: una persona prepara el programa amb cartes i una altra l'executa literalment.</text:p>
      <text:h text:style-name="Heading_20_2" text:outline-level="2"><text:bookmark-start text:name="__RefHeading___recursos_relacionats_8"/><text:bookmark-start text:name="recursos_relacionats"/>Recursos relacionats<text:bookmark-end text:name="__RefHeading___recursos_relacionats_8"/><text:bookmark-end text:name="recursos_relacionats"/></text:h>
      <text:list text:style-name="List_20_1" text:continue-numbering="false">
        <text:list-item>
          <text:p text:style-name="List_20_1_Content_First"> <text:a xlink:type="simple" xlink:href="https://edutictac.es/wikimanuals/robotica:start" text:style-name="Internet_20_link" text:visited-style-name="Visited_20_Internet_20_Link">Robòtica educativa i pensament computacional</text:a></text:p>
        </text:list-item>
        <text:list-item>
          <text:p text:style-name="List_20_1_Content"> <text:a xlink:type="simple" xlink:href="https://edutictac.es/wikimanuals/robotica:activitats:mercat_barri" text:style-name="Internet_20_link" text:visited-style-name="Visited_20_Internet_20_Link">El mercat del barri</text:a></text:p>
        </text:list-item>
        <text:list-item>
          <text:p text:style-name="List_20_1_Content"> <text:a xlink:type="simple" xlink:href="https://edutictac.es/wikimanuals/robotica:activitats:missatger_geometric" text:style-name="Internet_20_link" text:visited-style-name="Visited_20_Internet_20_Link">El missatger geomètric</text:a></text:p>
        </text:list-item>
        <text:list-item>
          <text:p text:style-name="List_20_1_Content_Last"> <text:a xlink:type="simple" xlink:href="https://edutictac.es/wikimanuals/robotica:activitats:semafor_soroll" text:style-name="Internet_20_link" text:visited-style-name="Visited_20_Internet_20_Link">Semàfor de soroll amb micro:bit</text:a></text:p>
        </text:list-item>
      </text:list>
      <text:h text:style-name="Heading_20_2" text:outline-level="2"><text:bookmark-start text:name="__RefHeading___producte_de_la_sessio_9"/><text:bookmark-start text:name="producte_de_la_sessio"/>Producte de la sessió<text:bookmark-end text:name="__RefHeading___producte_de_la_sessio_9"/><text:bookmark-end text:name="producte_de_la_sessio"/></text:h>
      <text:p text:style-name="Text_20_body">Fitxa d'itinerari de robòtica: dispositiu, etapa, objectiu, material, passos, evidències i adaptacions.</text:p>
      <text:h text:style-name="Heading_20_2" text:outline-level="2"><text:bookmark-start text:name="__RefHeading___preguntes_per_triar_robot_10"/><text:bookmark-start text:name="preguntes_per_triar_robot"/>Preguntes per triar robot<text:bookmark-end text:name="__RefHeading___preguntes_per_triar_robot_10"/><text:bookmark-end text:name="preguntes_per_triar_robot"/></text:h>
      <text:list text:style-name="List_20_1" text:continue-numbering="false">
        <text:list-item>
          <text:p text:style-name="List_20_1_Content_First"> Quina etapa el farà servir?</text:p>
        </text:list-item>
        <text:list-item>
          <text:p text:style-name="List_20_1_Content"> Quant temps real de muntatge necessita?</text:p>
        </text:list-item>
        <text:list-item>
          <text:p text:style-name="List_20_1_Content"> Permet veure clarament l'error?</text:p>
        </text:list-item>
        <text:list-item>
          <text:p text:style-name="List_20_1_Content"> Hi ha suficients unitats per treballar en grups?</text:p>
        </text:list-item>
        <text:list-item>
          <text:p text:style-name="List_20_1_Content_Last"> Quina activitat curricular justifica usar-lo?</text:p>
        </text:list-item>
      </text:list>
      <text:h text:style-name="Heading_20_2" text:outline-level="2"><text:bookmark-start text:name="__RefHeading___per_al_formador_11"/><text:bookmark-start text:name="per_al_formador"/>Per al formador<text:bookmark-end text:name="__RefHeading___per_al_formador_11"/><text:bookmark-end text:name="per_al_formador"/></text:h>
      <text:p text:style-name="Text_20_body">La pregunta principal no és “quin robot és millor?”, sinó “quin aprenentatge fa possible el robot que ja tenim?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44</meta:creation-date>
    <dc:creator>Generated</dc:creator>
    <dc:date>2026-08-01T23::22:44</dc:date>
    <dc:language>en-US</dc:language>
    <meta:editing-cycles>1</meta:editing-cycles>
    <meta:editing-duration>PT0S</meta:editing-duration>
    <dc:title>pensament-computacional:sessions:04-robotica</dc:title>
  </office:meta>
</office:document-meta>
</file>