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sament-computacional:sessions:03-blocs"/><text:bookmark-start text:name="__RefHeading___sessio_3_programacio_per_blocs_1"/><text:bookmark-start text:name="sessio_3_programacio_per_blocs"/>Sessió 3 — Programació per blocs<text:bookmark-end text:name="__RefHeading___sessio_3_programacio_per_blocs_1"/><text:bookmark-end text:name="sessio_3_programacio_per_blocs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Introduir la programació visual amb reptes progressius i connectar-la amb el pensament computacional treballat en sessions anteriors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Els blocs redueixen la càrrega de sintaxi i permeten centrar-se en la lògica.</text:p>
        </text:list-item>
        <text:list-item>
          <text:p text:style-name="List_20_1_Content"> Scratch o entorns semblants són útils si el repte és curt i visible.</text:p>
        </text:list-item>
        <text:list-item>
          <text:p text:style-name="List_20_1_Content"> La depuració és part de l'aprenentatge, no una interrupció.</text:p>
        </text:list-item>
        <text:list-item>
          <text:p text:style-name="List_20_1_Content_Last"> Un bon repte té objectiu clar, condició d'èxit i possibilitat de millora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Connexió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Relacionar blocs amb activitats desendollades. </text:p>
          </table:table-cell>
        </table:table-row>
        <table:table-row>
          <table:table-cell office:value-type="string" table:style-name="tablecell">
            <text:p text:style-name="tablealignleft"> Demo curta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Moviment, esdeveniment, repetició i condició. </text:p>
          </table:table-cell>
        </table:table-row>
        <table:table-row>
          <table:table-cell office:value-type="string" table:style-name="tablecell">
            <text:p text:style-name="tablealignleft"> Reptes </text:p>
          </table:table-cell>
          <table:table-cell office:value-type="string" table:style-name="tablecell">
            <text:p text:style-name="tablealignleft"> 50 min </text:p>
          </table:table-cell>
          <table:table-cell office:value-type="string" table:style-name="tablecell">
            <text:p text:style-name="tablealignleft"> Resoldre reptes progressius. </text:p>
          </table:table-cell>
        </table:table-row>
        <table:table-row>
          <table:table-cell office:value-type="string" table:style-name="tablecell">
            <text:p text:style-name="tablealignleft"> Mini projecte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Crear una escena o joc simple. </text:p>
          </table:table-cell>
        </table:table-row>
        <table:table-row>
          <table:table-cell office:value-type="string" table:style-name="tablecell">
            <text:p text:style-name="tablealignleft"> Compartició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Explicar què s'ha depurat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Crear un mini projecte:</text:p>
      <text:list text:style-name="Numbering_20_1" text:continue-numbering="false">
        <text:list-item>
          <text:p text:style-name="Numbering_20_1_Content_First"> personatge o objecte;</text:p>
        </text:list-item>
        <text:list-item>
          <text:p text:style-name="Numbering_20_1_Content"> moviment o acció;</text:p>
        </text:list-item>
        <text:list-item>
          <text:p text:style-name="Numbering_20_1_Content"> condició;</text:p>
        </text:list-item>
        <text:list-item>
          <text:p text:style-name="Numbering_20_1_Content"> repetició;</text:p>
        </text:list-item>
        <text:list-item>
          <text:p text:style-name="Numbering_20_1_Content_Last"> millora opcional.</text:p>
        </text:list-item>
      </text:list>
      <text:p text:style-name="Text_20_body">L'equip registra quins errors han aparegut i com els ha resolt.</text:p>
      <text:h text:style-name="Heading_20_2" text:outline-level="2"><text:bookmark-start text:name="__RefHeading___reptes_progressius_6"/><text:bookmark-start text:name="reptes_progressius"/>Reptes progressius<text:bookmark-end text:name="__RefHeading___reptes_progressius_6"/><text:bookmark-end text:name="reptes_progressius"/></text:h>
      <text:list text:style-name="Numbering_20_1" text:continue-numbering="false">
        <text:list-item>
          <text:p text:style-name="Numbering_20_1_Content_First"> Fer que un personatge es moga en prémer una tecla.</text:p>
        </text:list-item>
        <text:list-item>
          <text:p text:style-name="Numbering_20_1_Content"> Afegir un objecte que aparega en una posició diferent.</text:p>
        </text:list-item>
        <text:list-item>
          <text:p text:style-name="Numbering_20_1_Content"> Crear una condició: si toca l'objecte, suma un punt.</text:p>
        </text:list-item>
        <text:list-item>
          <text:p text:style-name="Numbering_20_1_Content"> Afegir una repetició o temps límit.</text:p>
        </text:list-item>
        <text:list-item>
          <text:p text:style-name="Numbering_20_1_Content_Last"> Canviar el fons o afegir instruccions per al jugador.</text:p>
        </text:list-item>
      </text:list>
      <text:h text:style-name="Heading_20_2" text:outline-level="2"><text:bookmark-start text:name="__RefHeading___registre_de_depuracio_7"/><text:bookmark-start text:name="registre_de_depuracio"/>Registre de depuració<text:bookmark-end text:name="__RefHeading___registre_de_depuracio_7"/><text:bookmark-end text:name="registre_de_depuraci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va </text:p>
          </table:table-cell>
          <table:table-cell office:value-type="string" table:style-name="tableheader">
            <text:p text:style-name="Table_20_Heading"> Què esperàvem? </text:p>
          </table:table-cell>
          <table:table-cell office:value-type="string" table:style-name="tableheader">
            <text:p text:style-name="Table_20_Heading"> Què ha passat? </text:p>
          </table:table-cell>
          <table:table-cell office:value-type="string" table:style-name="tableheader">
            <text:p text:style-name="Table_20_Heading"> Canvi aplica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Registre de reptes Scratch o de programació per blocs amb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pte </text:p>
          </table:table-cell>
          <table:table-cell office:value-type="string" table:style-name="tableheader">
            <text:p text:style-name="Table_20_Heading"> Blocs principals </text:p>
          </table:table-cell>
          <table:table-cell office:value-type="string" table:style-name="tableheader">
            <text:p text:style-name="Table_20_Heading"> Què aprén l'alumnat </text:p>
          </table:table-cell>
          <table:table-cell office:value-type="string" table:style-name="tableheader">
            <text:p text:style-name="Table_20_Heading"> Varian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error_habitual_9"/><text:bookmark-start text:name="error_habitual"/>Error habitual<text:bookmark-end text:name="__RefHeading___error_habitual_9"/><text:bookmark-end text:name="error_habitual"/></text:h>
      <text:p text:style-name="Text_20_body">Dedicar massa temps a personatges, sons i fons abans que el programa funcione. Primer la lògica; després l'estètica.</text:p>
      <text:h text:style-name="Heading_20_2" text:outline-level="2"><text:bookmark-start text:name="__RefHeading___per_al_formador_10"/><text:bookmark-start text:name="per_al_formador"/>Per al formador<text:bookmark-end text:name="__RefHeading___per_al_formador_10"/><text:bookmark-end text:name="per_al_formador"/></text:h>
      <text:p text:style-name="Text_20_body">És preferible un projecte menut acabat que un projecte ambiciós a mitges. La sessió ha de deixar al professorat amb confiança per repetir el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38</meta:creation-date>
    <dc:creator>Generated</dc:creator>
    <dc:date>2026-08-01T23::22:38</dc:date>
    <dc:language>en-US</dc:language>
    <meta:editing-cycles>1</meta:editing-cycles>
    <meta:editing-duration>PT0S</meta:editing-duration>
    <dc:title>pensament-computacional:sessions:03-blocs</dc:title>
  </office:meta>
</office:document-meta>
</file>