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sament-computacional:sessions:02-desendollades"/><text:bookmark-start text:name="__RefHeading___sessio_2_activitats_desendollades_1"/><text:bookmark-start text:name="sessio_2_activitats_desendollades"/>Sessió 2 — Activitats desendollades<text:bookmark-end text:name="__RefHeading___sessio_2_activitats_desendollades_1"/><text:bookmark-end text:name="sessio_2_activitats_desendollades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Dissenyar activitats de pensament computacional sense ordinador, adaptades a l'etapa i fàcils d'incorporar a l'aula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Les activitats desendollades són una porta d'entrada molt potent.</text:p>
        </text:list-item>
        <text:list-item>
          <text:p text:style-name="List_20_1_Content"> Permeten treballar seqüències, condicions, patrons, errors i depuració.</text:p>
        </text:list-item>
        <text:list-item>
          <text:p text:style-name="List_20_1_Content_Last"> Funcionen especialment bé en Infantil i Primària, però també en ESO com a introducció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Activació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Què es pot fer sense ordinador? </text:p>
          </table:table-cell>
        </table:table-row>
        <table:table-row>
          <table:table-cell office:value-type="string" table:style-name="tablecell">
            <text:p text:style-name="tablealignleft"> Robots humans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Seqüències i depuració amb quadrícula. </text:p>
          </table:table-cell>
        </table:table-row>
        <table:table-row>
          <table:table-cell office:value-type="string" table:style-name="tablecell">
            <text:p text:style-name="tablealignleft"> Descomposició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Escriure passos d'una tasca quotidiana. </text:p>
          </table:table-cell>
        </table:table-row>
        <table:table-row>
          <table:table-cell office:value-type="string" table:style-name="tablecell">
            <text:p text:style-name="tablealignleft"> Condicionals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Joc de cartes amb regles “si… aleshores”. </text:p>
          </table:table-cell>
        </table:table-row>
        <table:table-row>
          <table:table-cell office:value-type="string" table:style-name="tablecell">
            <text:p text:style-name="tablealignleft"> Variables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Sobres amb valors canviants. </text:p>
          </table:table-cell>
        </table:table-row>
        <table:table-row>
          <table:table-cell office:value-type="string" table:style-name="tablecell">
            <text:p text:style-name="tablealignleft"> Banc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Registrar activitats aprofitables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Crear una activitat amb:</text:p>
      <text:list text:style-name="List_20_1" text:continue-numbering="false">
        <text:list-item>
          <text:p text:style-name="List_20_1_Content_First"> objectiu curricular;</text:p>
        </text:list-item>
        <text:list-item>
          <text:p text:style-name="List_20_1_Content"> material necessari;</text:p>
        </text:list-item>
        <text:list-item>
          <text:p text:style-name="List_20_1_Content"> instruccions per a l'alumnat;</text:p>
        </text:list-item>
        <text:list-item>
          <text:p text:style-name="List_20_1_Content"> variant senzilla;</text:p>
        </text:list-item>
        <text:list-item>
          <text:p text:style-name="List_20_1_Content"> variant amb més dificultat;</text:p>
        </text:list-item>
        <text:list-item>
          <text:p text:style-name="List_20_1_Content_Last"> evidència d'aprenentatge.</text:p>
        </text:list-item>
      </text:list>
      <text:h text:style-name="Heading_20_2" text:outline-level="2"><text:bookmark-start text:name="__RefHeading___activitat_1robots_humans_6"/><text:bookmark-start text:name="activitat_1robots_humans"/>Activitat 1: robots humans<text:bookmark-end text:name="__RefHeading___activitat_1robots_humans_6"/><text:bookmark-end text:name="activitat_1robots_humans"/></text:h>
      <text:p text:style-name="Text_20_body">Material:</text:p>
      <text:list text:style-name="List_20_1" text:continue-numbering="false">
        <text:list-item>
          <text:p text:style-name="List_20_1_Content_First"> quadrícula 4×4;</text:p>
        </text:list-item>
        <text:list-item>
          <text:p text:style-name="List_20_1_Content"> targetes de fletxes;</text:p>
        </text:list-item>
        <text:list-item>
          <text:p text:style-name="List_20_1_Content_Last"> dibuix objectiu.</text:p>
        </text:list-item>
      </text:list>
      <text:p text:style-name="Text_20_body">Desenvolupament:</text:p>
      <text:list text:style-name="Numbering_20_1" text:continue-numbering="false">
        <text:list-item>
          <text:p text:style-name="Numbering_20_1_Content_First"> una persona fa de robot;</text:p>
        </text:list-item>
        <text:list-item>
          <text:p text:style-name="Numbering_20_1_Content"> una altra escriu instruccions;</text:p>
        </text:list-item>
        <text:list-item>
          <text:p text:style-name="Numbering_20_1_Content"> el robot executa literalment;</text:p>
        </text:list-item>
        <text:list-item>
          <text:p text:style-name="Numbering_20_1_Content"> el grup detecta errors;</text:p>
        </text:list-item>
        <text:list-item>
          <text:p text:style-name="Numbering_20_1_Content_Last"> es corregeix l'algoritme.</text:p>
        </text:list-item>
      </text:list>
      <text:h text:style-name="Heading_20_2" text:outline-level="2"><text:bookmark-start text:name="__RefHeading___activitat_2cartes_condicionals_7"/><text:bookmark-start text:name="activitat_2cartes_condicionals"/>Activitat 2: cartes condicionals<text:bookmark-end text:name="__RefHeading___activitat_2cartes_condicionals_7"/><text:bookmark-end text:name="activitat_2cartes_condicionals"/></text:h>
      <text:p text:style-name="Text_20_body">Exemples de regles:</text:p>
      <text:list text:style-name="List_20_1" text:continue-numbering="false">
        <text:list-item>
          <text:p text:style-name="List_20_1_Content_First"> si la carta és roja, suma un punt;</text:p>
        </text:list-item>
        <text:list-item>
          <text:p text:style-name="List_20_1_Content"> si és figura, canvia de torn;</text:p>
        </text:list-item>
        <text:list-item>
          <text:p text:style-name="List_20_1_Content"> si és major que 7, repeteix jugada;</text:p>
        </text:list-item>
        <text:list-item>
          <text:p text:style-name="List_20_1_Content_Last"> si és roja i major que 7, suma dos punts.</text:p>
        </text:list-item>
      </text:list>
      <text:h text:style-name="Heading_20_2" text:outline-level="2"><text:bookmark-start text:name="__RefHeading___activitat_3sobres_variables_8"/><text:bookmark-start text:name="activitat_3sobres_variables"/>Activitat 3: sobres variables<text:bookmark-end text:name="__RefHeading___activitat_3sobres_variables_8"/><text:bookmark-end text:name="activitat_3sobres_variables"/></text:h>
      <text:p text:style-name="Text_20_body">Un algoritme diu:</text:p>
      <text:p text:style-name="Preformatted_20_Text">Dibuixa un monstre amb [nombre_cames] cames,<text:line-break/>[nombre_ulls] ulls i una boca de color [color_boca].</text:p>
      <text:p text:style-name="Text_20_body">Canviant el contingut dels sobres, el programa és el mateix però el resultat varia.</text:p>
      <text:h text:style-name="Heading_20_2" text:outline-level="2"><text:bookmark-start text:name="__RefHeading___exemples_de_partida_9"/><text:bookmark-start text:name="exemples_de_partida"/>Exemples de partida<text:bookmark-end text:name="__RefHeading___exemples_de_partida_9"/><text:bookmark-end text:name="exemples_de_partida"/></text:h>
      <text:list text:style-name="List_20_1" text:continue-numbering="false">
        <text:list-item>
          <text:p text:style-name="List_20_1_Content_First"> Recorreguts amb fletxes.</text:p>
        </text:list-item>
        <text:list-item>
          <text:p text:style-name="List_20_1_Content"> Instruccions per ordenar una història.</text:p>
        </text:list-item>
        <text:list-item>
          <text:p text:style-name="List_20_1_Content"> Targetes amb condicions: “si passa això, fes allò”.</text:p>
        </text:list-item>
        <text:list-item>
          <text:p text:style-name="List_20_1_Content_Last"> Cerca de patrons en ritmes, formes o sèries.</text:p>
        </text:list-item>
      </text:list>
      <text:h text:style-name="Heading_20_2" text:outline-level="2"><text:bookmark-start text:name="__RefHeading___producte_de_la_sessio_10"/><text:bookmark-start text:name="producte_de_la_sessio"/>Producte de la sessió<text:bookmark-end text:name="__RefHeading___producte_de_la_sessio_10"/><text:bookmark-end text:name="producte_de_la_sessio"/></text:h>
      <text:p text:style-name="Text_20_body">Banc inicial d'activitats desendollades del centre.</text:p>
      <text:h text:style-name="Heading_20_2" text:outline-level="2"><text:bookmark-start text:name="__RefHeading___criteri_de_qualitat_11"/><text:bookmark-start text:name="criteri_de_qualitat"/>Criteri de qualitat<text:bookmark-end text:name="__RefHeading___criteri_de_qualitat_11"/><text:bookmark-end text:name="criteri_de_qualitat"/></text:h>
      <text:p text:style-name="Text_20_body">Una activitat desendollada és bona si el concepte computacional es pot dir amb una frase clara: “aquesta activitat treballa condicions”, “aquesta treballa variables” o “aquesta treballa depuració”.</text:p>
      <text:h text:style-name="Heading_20_2" text:outline-level="2"><text:bookmark-start text:name="__RefHeading___per_al_formador_12"/><text:bookmark-start text:name="per_al_formador"/>Per al formador<text:bookmark-end text:name="__RefHeading___per_al_formador_12"/><text:bookmark-end text:name="per_al_formador"/></text:h>
      <text:p text:style-name="Text_20_body">El repte és que no queden com a jocs solts. Cada activitat ha d'explicitar quin pilar treballa i com es comprovarà l'aprenentat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52</meta:creation-date>
    <dc:creator>Generated</dc:creator>
    <dc:date>2026-08-01T23::22:52</dc:date>
    <dc:language>en-US</dc:language>
    <meta:editing-cycles>1</meta:editing-cycles>
    <meta:editing-duration>PT0S</meta:editing-duration>
    <dc:title>pensament-computacional:sessions:02-desendollades</dc:title>
  </office:meta>
</office:document-meta>
</file>