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nsament-computacional:sessions:01-marc-inicial"/><text:bookmark-start text:name="__RefHeading___sessio_1_marc_inicial_1"/><text:bookmark-start text:name="sessio_1_marc_inicial"/>Sessió 1 — Marc inicial<text:bookmark-end text:name="__RefHeading___sessio_1_marc_inicial_1"/><text:bookmark-end text:name="sessio_1_marc_inicial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Entendre què és el pensament computacional, diferenciar-lo de “programar” i diagnosticar quins recursos i experiència té el centre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Pensament computacional no és només usar ordinadors.</text:p>
        </text:list-item>
        <text:list-item>
          <text:p text:style-name="List_20_1_Content"> Es pot treballar amb paper, targetes, jocs, moviment i conversa.</text:p>
        </text:list-item>
        <text:list-item>
          <text:p text:style-name="List_20_1_Content"> Els quatre pilars són descomposició, patrons, abstracció i algoritmes.</text:p>
        </text:list-item>
        <text:list-item>
          <text:p text:style-name="List_20_1_Content_Last"> El diagnòstic del centre condiciona la resta de l'itinerari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Activació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Què entén el grup per pensament computacional. </text:p>
          </table:table-cell>
        </table:table-row>
        <table:table-row>
          <table:table-cell office:value-type="string" table:style-name="tablecell">
            <text:p text:style-name="tablealignleft"> Marc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Quatre pilars amb exemples quotidians. </text:p>
          </table:table-cell>
        </table:table-row>
        <table:table-row>
          <table:table-cell office:value-type="string" table:style-name="tablecell">
            <text:p text:style-name="tablealignleft"> Activitat </text:p>
          </table:table-cell>
          <table:table-cell office:value-type="string" table:style-name="tablecell">
            <text:p text:style-name="tablealignleft"> 40 min </text:p>
          </table:table-cell>
          <table:table-cell office:value-type="string" table:style-name="tablecell">
            <text:p text:style-name="tablealignleft"> Convertir una tasca quotidiana en algoritme. </text:p>
          </table:table-cell>
        </table:table-row>
        <table:table-row>
          <table:table-cell office:value-type="string" table:style-name="tablecell">
            <text:p text:style-name="tablealignleft"> Diagnòstic </text:p>
          </table:table-cell>
          <table:table-cell office:value-type="string" table:style-name="tablecell">
            <text:p text:style-name="tablealignleft"> 30 min </text:p>
          </table:table-cell>
          <table:table-cell office:value-type="string" table:style-name="tablecell">
            <text:p text:style-name="tablealignleft"> Recursos, experiència i oportunitats del centre. </text:p>
          </table:table-cell>
        </table:table-row>
        <table:table-row>
          <table:table-cell office:value-type="string" table:style-name="tablecell">
            <text:p text:style-name="tablealignleft"> Tancament </text:p>
          </table:table-cell>
          <table:table-cell office:value-type="string" table:style-name="tablecell">
            <text:p text:style-name="tablealignleft"> 15 min </text:p>
          </table:table-cell>
          <table:table-cell office:value-type="string" table:style-name="tablecell">
            <text:p text:style-name="tablealignleft"> Triar línies de treball prioritàries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Cada equip analitza una tasca quotidiana i la transforma en instruccions:</text:p>
      <text:list text:style-name="List_20_1" text:continue-numbering="false">
        <text:list-item>
          <text:p text:style-name="List_20_1_Content_First"> preparar una motxilla;</text:p>
        </text:list-item>
        <text:list-item>
          <text:p text:style-name="List_20_1_Content"> fer una recepta;</text:p>
        </text:list-item>
        <text:list-item>
          <text:p text:style-name="List_20_1_Content"> ordenar una biblioteca d'aula;</text:p>
        </text:list-item>
        <text:list-item>
          <text:p text:style-name="List_20_1_Content_Last"> resoldre un recorregut pel centre.</text:p>
        </text:list-item>
      </text:list>
      <text:p text:style-name="Text_20_body">Després identifica quins pilars apareixen en la tasca.</text:p>
      <text:h text:style-name="Heading_20_2" text:outline-level="2"><text:bookmark-start text:name="__RefHeading___exemplepreparar_la_motxilla_6"/><text:bookmark-start text:name="exemplepreparar_la_motxilla"/>Exemple: preparar la motxilla<text:bookmark-end text:name="__RefHeading___exemplepreparar_la_motxilla_6"/><text:bookmark-end text:name="exemplepreparar_la_motxilla"/></text:h>
      <text:p text:style-name="Preformatted_20_Text">1. Obrir l'agenda.<text:line-break/>2. Llegir les matèries de demà.<text:line-break/>3. Per cada matèria, comprovar si cal llibre, llibreta o material.<text:line-break/>4. Si el material està a casa, posar-lo a la motxilla.<text:line-break/>5. Si no està a casa, apuntar-ho com a incidència.<text:line-break/>6. Tancar la motxilla.</text:p>
      <text:p text:style-name="Text_20_body">Conceptes treballats: seqüència, condició, repetició i verificació.</text:p>
      <text:h text:style-name="Heading_20_2" text:outline-level="2"><text:bookmark-start text:name="__RefHeading___producte_de_la_sessio_7"/><text:bookmark-start text:name="producte_de_la_sessio"/>Producte de la sessió<text:bookmark-end text:name="__RefHeading___producte_de_la_sessio_7"/><text:bookmark-end text:name="producte_de_la_sessio"/></text:h>
      <text:p text:style-name="Text_20_body">Diagnòstic inicial del centre:</text:p>
      <text:list text:style-name="List_20_1" text:continue-numbering="false">
        <text:list-item>
          <text:p text:style-name="List_20_1_Content_First"> dispositius disponibles;</text:p>
        </text:list-item>
        <text:list-item>
          <text:p text:style-name="List_20_1_Content"> experiència prèvia del professorat;</text:p>
        </text:list-item>
        <text:list-item>
          <text:p text:style-name="List_20_1_Content"> activitats ja fetes;</text:p>
        </text:list-item>
        <text:list-item>
          <text:p text:style-name="List_20_1_Content_Last"> àrees on podria encaixar millor.</text:p>
        </text:list-item>
      </text:list>
      <text:h text:style-name="Heading_20_2" text:outline-level="2"><text:bookmark-start text:name="__RefHeading___preguntes_de_diagnostic_8"/><text:bookmark-start text:name="preguntes_de_diagnostic"/>Preguntes de diagnòstic<text:bookmark-end text:name="__RefHeading___preguntes_de_diagnostic_8"/><text:bookmark-end text:name="preguntes_de_diagnostic"/></text:h>
      <text:list text:style-name="List_20_1" text:continue-numbering="false">
        <text:list-item>
          <text:p text:style-name="List_20_1_Content_First"> Hi ha robots al centre? Quins?</text:p>
        </text:list-item>
        <text:list-item>
          <text:p text:style-name="List_20_1_Content"> S'ha treballat Scratch o programació per blocs?</text:p>
        </text:list-item>
        <text:list-item>
          <text:p text:style-name="List_20_1_Content"> Hi ha experiències STEAM prèvies?</text:p>
        </text:list-item>
        <text:list-item>
          <text:p text:style-name="List_20_1_Content"> En quines etapes encaixaria començar?</text:p>
        </text:list-item>
        <text:list-item>
          <text:p text:style-name="List_20_1_Content_Last"> Quines àrees mostren més interés?</text:p>
        </text:list-item>
      </text:list>
      <text:h text:style-name="Heading_20_2" text:outline-level="2"><text:bookmark-start text:name="__RefHeading___per_al_formador_9"/><text:bookmark-start text:name="per_al_formador"/>Per al formador<text:bookmark-end text:name="__RefHeading___per_al_formador_9"/><text:bookmark-end text:name="per_al_formador"/></text:h>
      <text:p text:style-name="Text_20_body">Cal evitar una entrada massa tècnica. L'objectiu és que el professorat veja que ja treballa parts del pensament computacional, encara que no les anomene aix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3:32</meta:creation-date>
    <dc:creator>Generated</dc:creator>
    <dc:date>2026-08-01T23::23:32</dc:date>
    <dc:language>en-US</dc:language>
    <meta:editing-cycles>1</meta:editing-cycles>
    <meta:editing-duration>PT0S</meta:editing-duration>
    <dc:title>pensament-computacional:sessions:01-marc-inicial</dc:title>
  </office:meta>
</office:document-meta>
</file>