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sament-computacional:practiques:start"/><text:bookmark-start text:name="__RefHeading___practiques_d_informatica_i_pensament_computacional_1"/><text:bookmark-start text:name="practiques_d_informatica_i_pensament_computacional"/>Pràctiques d'informàtica i pensament computacional<text:bookmark-end text:name="__RefHeading___practiques_d_informatica_i_pensament_computacional_1"/><text:bookmark-end text:name="practiques_d_informatica_i_pensament_computacional"/></text:h>
      <text:list text:style-name="List_20_1" text:continue-numbering="false">
        <text:list-item>
          <text:p text:style-name="List_20_1_Content_First"> <text:a xlink:type="simple" xlink:href="https://edutictac.es/wikimanuals/pensament-computacional:practiques:scratch_bucles" text:style-name="Internet_20_link" text:visited-style-name="Visited_20_Internet_20_Link">Scratch. Bucles</text:a></text:p>
        </text:list-item>
        <text:list-item>
          <text:p text:style-name="List_20_1_Content_Last"> <text:a xlink:type="simple" xlink:href="https://edutictac.es/wikimanuals/pensament-computacional:practiques:scratch_condicionals" text:style-name="Internet_20_link" text:visited-style-name="Visited_20_Internet_20_Link">Scratch. Estructures condicionals</text:a></text:p>
        </text:list-item>
      </text:list>
      <text:p text:style-name="Text_20_body">Materials recuperats del WordPress d'EduTicTac per treballar estructures de control amb Scratch en 1r d'ESO o últim cicle de Primà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0:54</meta:creation-date>
    <dc:creator>Generated</dc:creator>
    <dc:date>2026-08-01T23::20:54</dc:date>
    <dc:language>en-US</dc:language>
    <meta:editing-cycles>1</meta:editing-cycles>
    <meta:editing-duration>PT0S</meta:editing-duration>
    <dc:title>pensament-computacional:practiques:start</dc:title>
  </office:meta>
</office:document-meta>
</file>