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tart"/><text:bookmark-start text:name="__RefHeading___microsoft_365_educatiu_1"/><text:bookmark-start text:name="microsoft_365_educatiu"/>Microsoft 365 educatiu<text:bookmark-end text:name="__RefHeading___microsoft_365_educatiu_1"/><text:bookmark-end text:name="microsoft_365_educatiu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pai per ordenar materials de formació sobre Microsoft 365 amb comptes corporatius <text:span text:style-name="Strong_20_Emphasis">@edu.gva.es</text:span>: OneDrive, SharePoint, Teams i primers usos segurs de Copilot.</text:p></table:table-cell></table:table-row></table:table></draw:text-box></draw:frame></text:p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Convertir l'ús dispers de documents, correus i equips en un flux de treball de centre: carpetes compartides amb permisos clars, equips de Teams útils i normes mínimes d'ús.</text:p>
      <text:h text:style-name="Heading_20_2" text:outline-level="2"><text:bookmark-start text:name="__RefHeading___itinerari_proposat_3"/><text:bookmark-start text:name="itinerari_proposat"/>Itinerari proposat<text:bookmark-end text:name="__RefHeading___itinerari_proposat_3"/><text:bookmark-end text:name="itinerari_proposat"/></text:h>
      <text:list text:style-name="Numbering_20_1" text:continue-numbering="false">
        <text:list-item>
          <text:p text:style-name="LastListParagraph_Numbering_20_1_Content_First"> <text:a xlink:type="simple" xlink:href="https://edutictac.es/wikimanuals/microsoft365:sessions:01-onedrive-sharepoint" text:style-name="Internet_20_link" text:visited-style-name="Visited_20_Internet_20_Link">OneDrive i SharePoint: gestió documental</text:a><text:line-break/></text:p>
        </text:list-item>
      </text:list>
      <text:p text:style-name="Text_20_body">    Organització de carpetes, permisos, compartició i diferència entre espai personal, equip i repositori de centre.</text:p>
      <text:list text:style-name="Numbering_20_1" text:continue-numbering="false">
        <text:list-item>
          <text:p text:style-name="LastListParagraph_Numbering_20_1_Content_First"> <text:a xlink:type="simple" xlink:href="https://edutictac.es/wikimanuals/microsoft365:sessions:02-teams-canals" text:style-name="Internet_20_link" text:visited-style-name="Visited_20_Internet_20_Link">Teams: canals i equips</text:a><text:line-break/></text:p>
        </text:list-item>
      </text:list>
      <text:p text:style-name="Text_20_body">    Estructura d'un equip de departament o cicle, canals, materials i comunicació interna.</text:p>
      <text:list text:style-name="Numbering_20_1" text:continue-numbering="false">
        <text:list-item>
          <text:p text:style-name="LastListParagraph_Numbering_20_1_Content_First"> <text:a xlink:type="simple" xlink:href="https://edutictac.es/wikimanuals/microsoft365:sessions:03-reunions-tasques" text:style-name="Internet_20_link" text:visited-style-name="Visited_20_Internet_20_Link">Teams: reunions i tasques</text:a><text:line-break/></text:p>
        </text:list-item>
      </text:list>
      <text:p text:style-name="Text_20_body">    Reunions, actes, seguiment de tasques i coordinació de treball.</text:p>
      <text:list text:style-name="Numbering_20_1" text:continue-numbering="false">
        <text:list-item>
          <text:p text:style-name="LastListParagraph_Numbering_20_1_Content_First"> <text:a xlink:type="simple" xlink:href="https://edutictac.es/wikimanuals/microsoft365:sessions:04-copilot" text:style-name="Internet_20_link" text:visited-style-name="Visited_20_Internet_20_Link">Copilot: accés i prompting</text:a><text:line-break/></text:p>
        </text:list-item>
      </text:list>
      <text:p text:style-name="Text_20_body">    Ús amb compte corporatiu, instruccions clares, verificació i límits de privacitat.</text:p>
      <text:list text:style-name="Numbering_20_1" text:continue-numbering="false">
        <text:list-item>
          <text:p text:style-name="LastListParagraph_Numbering_20_1_Content_First"> <text:a xlink:type="simple" xlink:href="https://edutictac.es/wikimanuals/microsoft365:sessions:05-normes-us" text:style-name="Internet_20_link" text:visited-style-name="Visited_20_Internet_20_Link">Producte final de centre</text:a><text:line-break/></text:p>
        </text:list-item>
      </text:list>
      <text:p text:style-name="Text_20_body">    Equip funcional i normes mínimes d'ús compartides pel departament, cicle o claustre.</text:p>
      <text:h text:style-name="Heading_20_2" text:outline-level="2"><text:bookmark-start text:name="__RefHeading___precaucions_4"/><text:bookmark-start text:name="precaucions"/>Precaucions<text:bookmark-end text:name="__RefHeading___precaucions_4"/><text:bookmark-end text:name="precaucions"/></text:h>
      <text:list text:style-name="List_20_1" text:continue-numbering="false">
        <text:list-item>
          <text:p text:style-name="List_20_1_Content_First"> Accedir sempre amb compte corporatiu, no amb comptes personals.</text:p>
        </text:list-item>
        <text:list-item>
          <text:p text:style-name="List_20_1_Content"> No introduir dades personals de l'alumnat en prompts ni proves.</text:p>
        </text:list-item>
        <text:list-item>
          <text:p text:style-name="List_20_1_Content"> Revisar sempre els textos generats per IA abans de compartir-los.</text:p>
        </text:list-item>
        <text:list-item>
          <text:p text:style-name="List_20_1_Content_Last"> Definir permisos abans de compartir carpetes o documents.</text:p>
        </text:list-item>
      </text:list>
      <text:h text:style-name="Heading_20_2" text:outline-level="2"><text:bookmark-start text:name="__RefHeading___materials_del_projecte_pendents_de_convertir_5"/><text:bookmark-start text:name="materials_del_projecte_pendents_de_convertir"/>Materials del projecte pendents de convertir<text:bookmark-end text:name="__RefHeading___materials_del_projecte_pendents_de_convertir_5"/><text:bookmark-end text:name="materials_del_projecte_pendents_de_convertir"/></text:h>
      <text:p text:style-name="Text_20_body">Al projecte local hi ha guions, textos base i plantilles sobre:</text:p>
      <text:list text:style-name="List_20_1" text:continue-numbering="false">
        <text:list-item>
          <text:p text:style-name="List_20_1_Content_First"> estructura de carpetes;</text:p>
        </text:list-item>
        <text:list-item>
          <text:p text:style-name="List_20_1_Content"> gestió documental;</text:p>
        </text:list-item>
        <text:list-item>
          <text:p text:style-name="List_20_1_Content"> canals i equips;</text:p>
        </text:list-item>
        <text:list-item>
          <text:p text:style-name="List_20_1_Content"> reunions i tasques;</text:p>
        </text:list-item>
        <text:list-item>
          <text:p text:style-name="List_20_1_Content"> Copilot i prompting;</text:p>
        </text:list-item>
        <text:list-item>
          <text:p text:style-name="List_20_1_Content_Last"> normes d'ús de departament.</text:p>
        </text:list-item>
      </text:list>
      <text:h text:style-name="Heading_20_2" text:outline-level="2"><text:bookmark-start text:name="__RefHeading___relacio_amb_altres_espais_6"/><text:bookmark-start text:name="relacio_amb_altres_espais"/>Relació amb altres espais<text:bookmark-end text:name="__RefHeading___relacio_amb_altres_espais_6"/><text:bookmark-end text:name="relacio_amb_altres_espais"/></text:h>
      <text:list text:style-name="List_20_1" text:continue-numbering="false">
        <text:list-item>
          <text:p text:style-name="List_20_1_Content_First"> <text:a xlink:type="simple" xlink:href="https://edutictac.es/wikimanuals/ia:start" text:style-name="Internet_20_link" text:visited-style-name="Visited_20_Internet_20_Link">Intel·ligència artificial en educació</text:a></text:p>
        </text:list-item>
        <text:list-item>
          <text:p text:style-name="List_20_1_Content_Last"> <text:a xlink:type="simple" xlink:href="https://edutictac.es/wikimanuals/aules:nivellinicial:inici" text:style-name="Internet_20_link" text:visited-style-name="Visited_20_Internet_20_Link">Aules - nivell in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1:27</meta:creation-date>
    <dc:creator>Generated</dc:creator>
    <dc:date>2026-08-01T22::21:27</dc:date>
    <dc:language>en-US</dc:language>
    <meta:editing-cycles>1</meta:editing-cycles>
    <meta:editing-duration>PT0S</meta:editing-duration>
    <dc:title>microsoft365:start</dc:title>
  </office:meta>
</office:document-meta>
</file>