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soft365:sessions:05-normes-us"/><text:bookmark-start text:name="__RefHeading___sessio_5_equip_configurat_i_normes_d_us_1"/><text:bookmark-start text:name="sessio_5_equip_configurat_i_normes_d_us"/>Sessió 5 — Equip configurat i normes d'ús<text:bookmark-end text:name="__RefHeading___sessio_5_equip_configurat_i_normes_d_us_1"/><text:bookmark-end text:name="sessio_5_equip_configurat_i_normes_d_us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Tancar l'itinerari amb un equip, carpeta o espai de treball funcional i unes normes mínimes d'ús compartides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El producte final ha de quedar en ús, no només dissenyat.</text:p>
        </text:list-item>
        <text:list-item>
          <text:p text:style-name="List_20_1_Content"> Les normes han de resoldre dubtes quotidians: on deixe això, qui ho pot editar, com avise, què no compartisc.</text:p>
        </text:list-item>
        <text:list-item>
          <text:p text:style-name="List_20_1_Content"> Cal definir responsables de manteniment.</text:p>
        </text:list-item>
        <text:list-item>
          <text:p text:style-name="List_20_1_Content_Last"> El seguiment és imprescindible per ajustar permisos i hàbits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Inventari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Revisar què s'ha creat durant les sessions. </text:p>
          </table:table-cell>
        </table:table-row>
        <table:table-row>
          <table:table-cell office:value-type="string" table:style-name="tablecell">
            <text:p text:style-name="tablealignleft"> Decisions </text:p>
          </table:table-cell>
          <table:table-cell office:value-type="string" table:style-name="tablecell">
            <text:p text:style-name="tablealignleft"> 35 min </text:p>
          </table:table-cell>
          <table:table-cell office:value-type="string" table:style-name="tablecell">
            <text:p text:style-name="tablealignleft"> Acordar estructura, canals i permisos. </text:p>
          </table:table-cell>
        </table:table-row>
        <table:table-row>
          <table:table-cell office:value-type="string" table:style-name="tablecell">
            <text:p text:style-name="tablealignleft"> Normes </text:p>
          </table:table-cell>
          <table:table-cell office:value-type="string" table:style-name="tablecell">
            <text:p text:style-name="tablealignleft"> 35 min </text:p>
          </table:table-cell>
          <table:table-cell office:value-type="string" table:style-name="tablecell">
            <text:p text:style-name="tablealignleft"> Redactar document curt d'ús. </text:p>
          </table:table-cell>
        </table:table-row>
        <table:table-row>
          <table:table-cell office:value-type="string" table:style-name="tablecell">
            <text:p text:style-name="tablealignleft"> Prova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Simular un cas real de treball. </text:p>
          </table:table-cell>
        </table:table-row>
        <table:table-row>
          <table:table-cell office:value-type="string" table:style-name="tablecell">
            <text:p text:style-name="tablealignleft"> Tancament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Assignar responsables i revisió. </text:p>
          </table:table-cell>
        </table:table-row>
      </table:table>
      <text:h text:style-name="Heading_20_2" text:outline-level="2"><text:bookmark-start text:name="__RefHeading___activitat_practica_5"/><text:bookmark-start text:name="activitat_practica"/>Activitat pràctica<text:bookmark-end text:name="__RefHeading___activitat_practica_5"/><text:bookmark-end text:name="activitat_practica"/></text:h>
      <text:p text:style-name="Text_20_body">Redactar normes mínimes:</text:p>
      <text:list text:style-name="List_20_1" text:continue-numbering="false">
        <text:list-item>
          <text:p text:style-name="List_20_1_Content_First"> estructura de carpetes;</text:p>
        </text:list-item>
        <text:list-item>
          <text:p text:style-name="List_20_1_Content"> criteris per crear canals;</text:p>
        </text:list-item>
        <text:list-item>
          <text:p text:style-name="List_20_1_Content"> permisos de documents;</text:p>
        </text:list-item>
        <text:list-item>
          <text:p text:style-name="List_20_1_Content"> ús de reunions i tasques;</text:p>
        </text:list-item>
        <text:list-item>
          <text:p text:style-name="List_20_1_Content"> límits d'ús de Copilot;</text:p>
        </text:list-item>
        <text:list-item>
          <text:p text:style-name="List_20_1_Content_Last"> responsable de revisió.</text:p>
        </text:list-item>
      </text:list>
      <text:h text:style-name="Heading_20_2" text:outline-level="2"><text:bookmark-start text:name="__RefHeading___plantilla_de_normes_minimes_6"/><text:bookmark-start text:name="plantilla_de_normes_minimes"/>Plantilla de normes mínimes<text:bookmark-end text:name="__RefHeading___plantilla_de_normes_minimes_6"/><text:bookmark-end text:name="plantilla_de_normes_minimes"/></text:h>
      <text:p text:style-name="Preformatted_20_Text">1. On guardem els documents de treball?<text:line-break/>2. Què va a OneDrive i què va a Teams/SharePoint?<text:line-break/>3. Qui pot crear carpetes o canals nous?<text:line-break/>4. Com anomenem documents i carpetes?<text:line-break/>5. Quan es comparteix en lectura i quan en edició?<text:line-break/>6. Com preparem reunions i actes?<text:line-break/>7. Quins usos de Copilot es consideren adequats?<text:line-break/>8. Quines dades no introduirem mai?<text:line-break/>9. Qui revisa l'estructura cada trimestre?</text:p>
      <text:h text:style-name="Heading_20_2" text:outline-level="2"><text:bookmark-start text:name="__RefHeading___cas_de_prova_7"/><text:bookmark-start text:name="cas_de_prova"/>Cas de prova<text:bookmark-end text:name="__RefHeading___cas_de_prova_7"/><text:bookmark-end text:name="cas_de_prova"/></text:h>
      <text:p text:style-name="Text_20_body">El grup simula aquest escenari:</text:p>
      <text:list text:style-name="List_20_1" text:continue-numbering="false">
        <text:list-item>
          <text:p text:style-name="List_20_1_Content_First"> cal preparar una reunió de departament;</text:p>
        </text:list-item>
        <text:list-item>
          <text:p text:style-name="List_20_1_Content"> hi ha un document de treball;</text:p>
        </text:list-item>
        <text:list-item>
          <text:p text:style-name="List_20_1_Content"> tres persones han d'editar-lo;</text:p>
        </text:list-item>
        <text:list-item>
          <text:p text:style-name="List_20_1_Content"> la resta només ha de consultar-lo;</text:p>
        </text:list-item>
        <text:list-item>
          <text:p text:style-name="List_20_1_Content_Last"> després de la reunió s'han de registrar dos acords i tres tasques.</text:p>
        </text:list-item>
      </text:list>
      <text:p text:style-name="Text_20_body">Si el flux no queda clar, les normes encara són massa abstractes.</text:p>
      <text:h text:style-name="Heading_20_2" text:outline-level="2"><text:bookmark-start text:name="__RefHeading___producte_de_la_sessio_8"/><text:bookmark-start text:name="producte_de_la_sessio"/>Producte de la sessió<text:bookmark-end text:name="__RefHeading___producte_de_la_sessio_8"/><text:bookmark-end text:name="producte_de_la_sessio"/></text:h>
      <text:p text:style-name="Text_20_body">Equip o espai de treball configurat i document de normes d'ús del departament, cicle o centre.</text:p>
      <text:h text:style-name="Heading_20_2" text:outline-level="2"><text:bookmark-start text:name="__RefHeading___per_al_formador_9"/><text:bookmark-start text:name="per_al_formador"/>Per al formador<text:bookmark-end text:name="__RefHeading___per_al_formador_9"/><text:bookmark-end text:name="per_al_formador"/></text:h>
      <text:p text:style-name="Text_20_body">El document final ha de ser curt. Si necessita més de dues pàgines per explicar-se, probablement no s'aplicarà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1:33</meta:creation-date>
    <dc:creator>Generated</dc:creator>
    <dc:date>2026-08-01T23::21:33</dc:date>
    <dc:language>en-US</dc:language>
    <meta:editing-cycles>1</meta:editing-cycles>
    <meta:editing-duration>PT0S</meta:editing-duration>
    <dc:title>microsoft365:sessions:05-normes-us</dc:title>
  </office:meta>
</office:document-meta>
</file>