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soft365:sessions:04-copilot"/><text:bookmark-start text:name="__RefHeading___sessio_4_copilot_i_prompting_en_microsoft_365_1"/><text:bookmark-start text:name="sessio_4_copilot_i_prompting_en_microsoft_365"/>Sessió 4 — Copilot i prompting en Microsoft 365<text:bookmark-end text:name="__RefHeading___sessio_4_copilot_i_prompting_en_microsoft_365_1"/><text:bookmark-end text:name="sessio_4_copilot_i_prompting_en_microsoft_365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Introduir usos segurs de Copilot dins de Microsoft 365 amb compte corporatiu, aplicant criteris de privacitat, prompting i verificació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Usar sempre compte corporatiu <text:span text:style-name="Strong_20_Emphasis">@edu.gva.es</text:span> quan corresponga.</text:p>
        </text:list-item>
        <text:list-item>
          <text:p text:style-name="List_20_1_Content"> No introduir dades personals de l'alumnat en prompts.</text:p>
        </text:list-item>
        <text:list-item>
          <text:p text:style-name="List_20_1_Content"> Copilot pot ajudar en esborranys, síntesis, correus, materials i organització.</text:p>
        </text:list-item>
        <text:list-item>
          <text:p text:style-name="List_20_1_Content_Last"> El resultat s'ha de revisar abans de compartir-lo o aplicar-lo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Accés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Comprovar compte corporatiu i entorn. </text:p>
          </table:table-cell>
        </table:table-row>
        <table:table-row>
          <table:table-cell office:value-type="string" table:style-name="tablecell">
            <text:p text:style-name="tablealignleft"> Criteris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Què es pot introduir i què no. </text:p>
          </table:table-cell>
        </table:table-row>
        <table:table-row>
          <table:table-cell office:value-type="string" table:style-name="tablecell">
            <text:p text:style-name="tablealignleft"> Prompting </text:p>
          </table:table-cell>
          <table:table-cell office:value-type="string" table:style-name="tablecell">
            <text:p text:style-name="tablealignleft"> 30 min </text:p>
          </table:table-cell>
          <table:table-cell office:value-type="string" table:style-name="tablecell">
            <text:p text:style-name="tablealignleft"> Escriure encàrrecs útils dins de Microsoft 365. </text:p>
          </table:table-cell>
        </table:table-row>
        <table:table-row>
          <table:table-cell office:value-type="string" table:style-name="tablecell">
            <text:p text:style-name="tablealignleft"> Taller </text:p>
          </table:table-cell>
          <table:table-cell office:value-type="string" table:style-name="tablecell">
            <text:p text:style-name="tablealignleft"> 40 min </text:p>
          </table:table-cell>
          <table:table-cell office:value-type="string" table:style-name="tablecell">
            <text:p text:style-name="tablealignleft"> Provar usos docents sense dades personals. </text:p>
          </table:table-cell>
        </table:table-row>
        <table:table-row>
          <table:table-cell office:value-type="string" table:style-name="tablecell">
            <text:p text:style-name="tablealignleft"> Revisió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Millorar resultats i guardar prompts. </text:p>
          </table:table-cell>
        </table:table-row>
      </table:table>
      <text:h text:style-name="Heading_20_2" text:outline-level="2"><text:bookmark-start text:name="__RefHeading___estructura_de_prompt_5"/><text:bookmark-start text:name="estructura_de_prompt"/>Estructura de prompt<text:bookmark-end text:name="__RefHeading___estructura_de_prompt_5"/><text:bookmark-end text:name="estructura_de_prompt"/></text:h>
      <text:p text:style-name="Preformatted_20_Text">Objectiu: necessite...<text:line-break/>Context: és per a...<text:line-break/>Font o material: parteix de...<text:line-break/>Format: retorna...<text:line-break/>Límit: no inclogues...<text:line-break/>Revisió: comprova...</text:p>
      <text:h text:style-name="Heading_20_2" text:outline-level="2"><text:bookmark-start text:name="__RefHeading___usos_docents_segurs_6"/><text:bookmark-start text:name="usos_docents_segurs"/>Usos docents segurs<text:bookmark-end text:name="__RefHeading___usos_docents_segurs_6"/><text:bookmark-end text:name="usos_docents_segurs"/></text:h>
      <text:list text:style-name="List_20_1" text:continue-numbering="false">
        <text:list-item>
          <text:p text:style-name="List_20_1_Content_First"> Preparar un esborrany de correu informatiu sense dades personals.</text:p>
        </text:list-item>
        <text:list-item>
          <text:p text:style-name="List_20_1_Content"> Resumir un document propi de treball.</text:p>
        </text:list-item>
        <text:list-item>
          <text:p text:style-name="List_20_1_Content"> Proposar l'ordre del dia d'una reunió.</text:p>
        </text:list-item>
        <text:list-item>
          <text:p text:style-name="List_20_1_Content"> Crear una rúbrica genèrica per a una activitat.</text:p>
        </text:list-item>
        <text:list-item>
          <text:p text:style-name="List_20_1_Content"> Reescriure instruccions amb un llenguatge més clar.</text:p>
        </text:list-item>
        <text:list-item>
          <text:p text:style-name="List_20_1_Content_Last"> Convertir una llista d'idees en una taula.</text:p>
        </text:list-item>
      </text:list>
      <text:h text:style-name="Heading_20_2" text:outline-level="2"><text:bookmark-start text:name="__RefHeading___no_s_ha_d_usar_per_a_7"/><text:bookmark-start text:name="no_s_ha_d_usar_per_a"/>No s'ha d'usar per a<text:bookmark-end text:name="__RefHeading___no_s_ha_d_usar_per_a_7"/><text:bookmark-end text:name="no_s_ha_d_usar_per_a"/></text:h>
      <text:list text:style-name="List_20_1" text:continue-numbering="false">
        <text:list-item>
          <text:p text:style-name="List_20_1_Content_First"> analitzar informes individuals amb noms;</text:p>
        </text:list-item>
        <text:list-item>
          <text:p text:style-name="List_20_1_Content"> decidir qualificacions;</text:p>
        </text:list-item>
        <text:list-item>
          <text:p text:style-name="List_20_1_Content"> tractar diagnòstics o dades sensibles;</text:p>
        </text:list-item>
        <text:list-item>
          <text:p text:style-name="List_20_1_Content"> copiar i enganxar actes amb dades personals sense revisar;</text:p>
        </text:list-item>
        <text:list-item>
          <text:p text:style-name="List_20_1_Content_Last"> substituir criteris oficials o instruccions de Conselleria.</text:p>
        </text:list-item>
      </text:list>
      <text:h text:style-name="Heading_20_2" text:outline-level="2"><text:bookmark-start text:name="__RefHeading___activitat_practica_8"/><text:bookmark-start text:name="activitat_practica"/>Activitat pràctica<text:bookmark-end text:name="__RefHeading___activitat_practica_8"/><text:bookmark-end text:name="activitat_practica"/></text:h>
      <text:p text:style-name="Text_20_body">Crear un prompt segur per a una tasca docent sense dades personals:</text:p>
      <text:list text:style-name="List_20_1" text:continue-numbering="false">
        <text:list-item>
          <text:p text:style-name="List_20_1_Content_First"> resumir un text propi;</text:p>
        </text:list-item>
        <text:list-item>
          <text:p text:style-name="List_20_1_Content"> preparar una proposta de reunió;</text:p>
        </text:list-item>
        <text:list-item>
          <text:p text:style-name="List_20_1_Content"> generar una rúbrica genèrica;</text:p>
        </text:list-item>
        <text:list-item>
          <text:p text:style-name="List_20_1_Content"> redactar un correu informatiu;</text:p>
        </text:list-item>
        <text:list-item>
          <text:p text:style-name="List_20_1_Content_Last"> reorganitzar una llista d'idees.</text:p>
        </text:list-item>
      </text:list>
      <text:h text:style-name="Heading_20_2" text:outline-level="2"><text:bookmark-start text:name="__RefHeading___exemple_de_prompt_segur_9"/><text:bookmark-start text:name="exemple_de_prompt_segur"/>Exemple de prompt segur<text:bookmark-end text:name="__RefHeading___exemple_de_prompt_segur_9"/><text:bookmark-end text:name="exemple_de_prompt_segur"/></text:h>
      <text:p text:style-name="Preformatted_20_Text">Actua com a docent coordinador d'un departament. Necessite redactar un<text:line-break/>correu breu per informar el professorat d'una reunió de coordinació.<text:line-break/>Inclou objectiu, data, documents que cal revisar i to formal. No inventes<text:line-break/>dades concretes: deixa espais entre claudàtors per a data, hora i enllaç.</text:p>
      <text:h text:style-name="Heading_20_2" text:outline-level="2"><text:bookmark-start text:name="__RefHeading___producte_de_la_sessio_10"/><text:bookmark-start text:name="producte_de_la_sessio"/>Producte de la sessió<text:bookmark-end text:name="__RefHeading___producte_de_la_sessio_10"/><text:bookmark-end text:name="producte_de_la_sessio"/></text:h>
      <text:p text:style-name="Text_20_body">Banc de prompts segurs per a Microsoft 365.</text:p>
      <text:h text:style-name="Heading_20_2" text:outline-level="2"><text:bookmark-start text:name="__RefHeading___revisio_del_resultat_11"/><text:bookmark-start text:name="revisio_del_resultat"/>Revisió del resultat<text:bookmark-end text:name="__RefHeading___revisio_del_resultat_11"/><text:bookmark-end text:name="revisio_del_resultat"/></text:h>
      <text:p text:style-name="Text_20_body">Abans d'usar el text generat:</text:p>
      <text:list text:style-name="List_20_1" text:continue-numbering="false">
        <text:list-item>
          <text:p text:style-name="List_20_1_Content_First"> comprovar que no inventa dades;</text:p>
        </text:list-item>
        <text:list-item>
          <text:p text:style-name="List_20_1_Content"> ajustar el to;</text:p>
        </text:list-item>
        <text:list-item>
          <text:p text:style-name="List_20_1_Content"> eliminar informació innecessària;</text:p>
        </text:list-item>
        <text:list-item>
          <text:p text:style-name="List_20_1_Content"> verificar que no apareixen dades sensibles;</text:p>
        </text:list-item>
        <text:list-item>
          <text:p text:style-name="List_20_1_Content_Last"> decidir si cal indicar que s'ha usat IA com a ajuda.</text:p>
        </text:list-item>
      </text:list>
      <text:h text:style-name="Heading_20_2" text:outline-level="2"><text:bookmark-start text:name="__RefHeading___per_al_formador_12"/><text:bookmark-start text:name="per_al_formador"/>Per al formador<text:bookmark-end text:name="__RefHeading___per_al_formador_12"/><text:bookmark-end text:name="per_al_formador"/></text:h>
      <text:p text:style-name="Text_20_body">El centre ha d'eixir amb límits clars. La sessió no pot transmetre que “si està dins de Microsoft tot val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0:58</meta:creation-date>
    <dc:creator>Generated</dc:creator>
    <dc:date>2026-08-01T23::20:58</dc:date>
    <dc:language>en-US</dc:language>
    <meta:editing-cycles>1</meta:editing-cycles>
    <meta:editing-duration>PT0S</meta:editing-duration>
    <dc:title>microsoft365:sessions:04-copilot</dc:title>
  </office:meta>
</office:document-meta>
</file>