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icrosoft365:sessions:03-reunions-tasques"/><text:bookmark-start text:name="__RefHeading___sessio_3_reunions_i_tasques_en_teams_1"/><text:bookmark-start text:name="sessio_3_reunions_i_tasques_en_teams"/>Sessió 3 — Reunions i tasques en Teams<text:bookmark-end text:name="__RefHeading___sessio_3_reunions_i_tasques_en_teams_1"/><text:bookmark-end text:name="sessio_3_reunions_i_tasques_en_teams"/></text:h>
      <text:h text:style-name="Heading_20_2" text:outline-level="2"><text:bookmark-start text:name="__RefHeading___objectiu_2"/><text:bookmark-start text:name="objectiu"/>Objectiu<text:bookmark-end text:name="__RefHeading___objectiu_2"/><text:bookmark-end text:name="objectiu"/></text:h>
      <text:p text:style-name="Text_20_body">Usar Teams per preparar reunions, recollir acords i fer seguiment de tasques sense dispersar la informació.</text:p>
      <text:h text:style-name="Heading_20_2" text:outline-level="2"><text:bookmark-start text:name="__RefHeading___idees_clau_3"/><text:bookmark-start text:name="idees_clau"/>Idees clau<text:bookmark-end text:name="__RefHeading___idees_clau_3"/><text:bookmark-end text:name="idees_clau"/></text:h>
      <text:list text:style-name="List_20_1" text:continue-numbering="false">
        <text:list-item>
          <text:p text:style-name="List_20_1_Content_First"> Una reunió necessita convocatòria, ordre del dia, acords i responsables.</text:p>
        </text:list-item>
        <text:list-item>
          <text:p text:style-name="List_20_1_Content"> Les tasques han de tindre responsable, data i estat.</text:p>
        </text:list-item>
        <text:list-item>
          <text:p text:style-name="List_20_1_Content"> Les gravacions o transcripcions, si s'usen, han de respectar privacitat i instruccions del centre.</text:p>
        </text:list-item>
        <text:list-item>
          <text:p text:style-name="List_20_1_Content_Last"> Teams pot reduir correus si el grup acorda com usar-lo.</text:p>
        </text:list-item>
      </text:list>
      <text:h text:style-name="Heading_20_2" text:outline-level="2"><text:bookmark-start text:name="__RefHeading___temporitzacio_orientativa_4"/><text:bookmark-start text:name="temporitzacio_orientativa"/>Temporització orientativa<text:bookmark-end text:name="__RefHeading___temporitzacio_orientativa_4"/><text:bookmark-end text:name="temporitzacio_orientativa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Moment </text:p>
          </table:table-cell>
          <table:table-cell office:value-type="string" table:style-name="tableheader">
            <text:p text:style-name="Table_20_Heading"> Durada </text:p>
          </table:table-cell>
          <table:table-cell office:value-type="string" table:style-name="tableheader">
            <text:p text:style-name="Table_20_Heading"> Treball </text:p>
          </table:table-cell>
        </table:table-row>
        <table:table-row>
          <table:table-cell office:value-type="string" table:style-name="tablecell">
            <text:p text:style-name="tablealignleft"> Punt de partida </text:p>
          </table:table-cell>
          <table:table-cell office:value-type="string" table:style-name="tablecell">
            <text:p text:style-name="tablealignleft"> 10 min </text:p>
          </table:table-cell>
          <table:table-cell office:value-type="string" table:style-name="tablecell">
            <text:p text:style-name="tablealignleft"> Com es preparen ara les reunions. </text:p>
          </table:table-cell>
        </table:table-row>
        <table:table-row>
          <table:table-cell office:value-type="string" table:style-name="tablecell">
            <text:p text:style-name="tablealignleft"> Model </text:p>
          </table:table-cell>
          <table:table-cell office:value-type="string" table:style-name="tablecell">
            <text:p text:style-name="tablealignleft"> 20 min </text:p>
          </table:table-cell>
          <table:table-cell office:value-type="string" table:style-name="tablecell">
            <text:p text:style-name="tablealignleft"> Convocatòria, ordre del dia, acta i tasques. </text:p>
          </table:table-cell>
        </table:table-row>
        <table:table-row>
          <table:table-cell office:value-type="string" table:style-name="tablecell">
            <text:p text:style-name="tablealignleft"> Taller </text:p>
          </table:table-cell>
          <table:table-cell office:value-type="string" table:style-name="tablecell">
            <text:p text:style-name="tablealignleft"> 45 min </text:p>
          </table:table-cell>
          <table:table-cell office:value-type="string" table:style-name="tablecell">
            <text:p text:style-name="tablealignleft"> Preparar una reunió real o simulada. </text:p>
          </table:table-cell>
        </table:table-row>
        <table:table-row>
          <table:table-cell office:value-type="string" table:style-name="tablecell">
            <text:p text:style-name="tablealignleft"> Seguiment </text:p>
          </table:table-cell>
          <table:table-cell office:value-type="string" table:style-name="tablecell">
            <text:p text:style-name="tablealignleft"> 25 min </text:p>
          </table:table-cell>
          <table:table-cell office:value-type="string" table:style-name="tablecell">
            <text:p text:style-name="tablealignleft"> Convertir acords en tasques. </text:p>
          </table:table-cell>
        </table:table-row>
        <table:table-row>
          <table:table-cell office:value-type="string" table:style-name="tablecell">
            <text:p text:style-name="tablealignleft"> Tancament </text:p>
          </table:table-cell>
          <table:table-cell office:value-type="string" table:style-name="tablecell">
            <text:p text:style-name="tablealignleft"> 20 min </text:p>
          </table:table-cell>
          <table:table-cell office:value-type="string" table:style-name="tablecell">
            <text:p text:style-name="tablealignleft"> Pactar una plantilla comuna. </text:p>
          </table:table-cell>
        </table:table-row>
      </table:table>
      <text:h text:style-name="Heading_20_2" text:outline-level="2"><text:bookmark-start text:name="__RefHeading___activitat_practica_5"/><text:bookmark-start text:name="activitat_practica"/>Activitat pràctica<text:bookmark-end text:name="__RefHeading___activitat_practica_5"/><text:bookmark-end text:name="activitat_practica"/></text:h>
      <text:p text:style-name="Text_20_body">Preparar una reunió real o simulada:</text:p>
      <text:list text:style-name="List_20_1" text:continue-numbering="false">
        <text:list-item>
          <text:p text:style-name="List_20_1_Content_First"> ordre del dia;</text:p>
        </text:list-item>
        <text:list-item>
          <text:p text:style-name="List_20_1_Content"> fitxer d'acta;</text:p>
        </text:list-item>
        <text:list-item>
          <text:p text:style-name="List_20_1_Content"> tasques derivades;</text:p>
        </text:list-item>
        <text:list-item>
          <text:p text:style-name="List_20_1_Content"> responsables;</text:p>
        </text:list-item>
        <text:list-item>
          <text:p text:style-name="List_20_1_Content_Last"> canal on queda la informació.</text:p>
        </text:list-item>
      </text:list>
      <text:h text:style-name="Heading_20_2" text:outline-level="2"><text:bookmark-start text:name="__RefHeading___plantilla_d_acta_breu_6"/><text:bookmark-start text:name="plantilla_d_acta_breu"/>Plantilla d'acta breu<text:bookmark-end text:name="__RefHeading___plantilla_d_acta_breu_6"/><text:bookmark-end text:name="plantilla_d_acta_breu"/></text:h>
      <text:p text:style-name="Preformatted_20_Text">Reunió:<text:line-break/>Data:<text:line-break/>Assistents:<text:line-break/><text:line-break/>1. Temes tractats<text:line-break/><text:line-break/>2. Acords<text:line-break/><text:line-break/>3. Tasques<text:line-break/>- Tasca:<text:line-break/><text:s text:c="2"/>Responsable:<text:line-break/><text:s text:c="2"/>Data:<text:line-break/><text:s text:c="2"/>Estat:<text:line-break/><text:line-break/>4. Temes pendents</text:p>
      <text:h text:style-name="Heading_20_2" text:outline-level="2"><text:bookmark-start text:name="__RefHeading___criteris_per_a_una_tasca_util_7"/><text:bookmark-start text:name="criteris_per_a_una_tasca_util"/>Criteris per a una tasca útil<text:bookmark-end text:name="__RefHeading___criteris_per_a_una_tasca_util_7"/><text:bookmark-end text:name="criteris_per_a_una_tasca_util"/></text:h>
      <text:p text:style-name="Text_20_body">Una tasca està ben definida si:</text:p>
      <text:list text:style-name="List_20_1" text:continue-numbering="false">
        <text:list-item>
          <text:p text:style-name="List_20_1_Content_First"> comença amb un verb d'acció;</text:p>
        </text:list-item>
        <text:list-item>
          <text:p text:style-name="List_20_1_Content"> té una persona responsable;</text:p>
        </text:list-item>
        <text:list-item>
          <text:p text:style-name="List_20_1_Content"> té data o moment de revisió;</text:p>
        </text:list-item>
        <text:list-item>
          <text:p text:style-name="List_20_1_Content"> està vinculada a un acord;</text:p>
        </text:list-item>
        <text:list-item>
          <text:p text:style-name="List_20_1_Content_Last"> es pot marcar com a feta o pendent sense ambigüitat.</text:p>
        </text:list-item>
      </text:list>
      <text:h text:style-name="Heading_20_2" text:outline-level="2"><text:bookmark-start text:name="__RefHeading___producte_de_la_sessio_8"/><text:bookmark-start text:name="producte_de_la_sessio"/>Producte de la sessió<text:bookmark-end text:name="__RefHeading___producte_de_la_sessio_8"/><text:bookmark-end text:name="producte_de_la_sessio"/></text:h>
      <text:p text:style-name="Text_20_body">Model de reunió i seguiment de tasques per a departament, cicle o comissió.</text:p>
      <text:h text:style-name="Heading_20_2" text:outline-level="2"><text:bookmark-start text:name="__RefHeading___per_al_formador_9"/><text:bookmark-start text:name="per_al_formador"/>Per al formador<text:bookmark-end text:name="__RefHeading___per_al_formador_9"/><text:bookmark-end text:name="per_al_formador"/></text:h>
      <text:p text:style-name="Text_20_body">La ferramenta no arregla una reunió mal plantejada. Primer cal acordar el flux de treball; després Teams el fa més visib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8-01T23::23:36</meta:creation-date>
    <dc:creator>Generated</dc:creator>
    <dc:date>2026-08-01T23::23:36</dc:date>
    <dc:language>en-US</dc:language>
    <meta:editing-cycles>1</meta:editing-cycles>
    <meta:editing-duration>PT0S</meta:editing-duration>
    <dc:title>microsoft365:sessions:03-reunions-tasques</dc:title>
  </office:meta>
</office:document-meta>
</file>