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soft365:sessions:02-teams-canals"/><text:bookmark-start text:name="__RefHeading___sessio_2_teamsequips_i_canals_1"/><text:bookmark-start text:name="sessio_2_teamsequips_i_canals"/>Sessió 2 — Teams: equips i canals<text:bookmark-end text:name="__RefHeading___sessio_2_teamsequips_i_canals_1"/><text:bookmark-end text:name="sessio_2_teamsequips_i_canals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Crear o reorganitzar un equip de Teams perquè servisca realment per coordinar un departament, cicle o grup de treball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Un equip sense criteri acaba sent un altre lloc on perdre informació.</text:p>
        </text:list-item>
        <text:list-item>
          <text:p text:style-name="List_20_1_Content"> Els canals han de respondre a fluxos de treball, no a ocurrències puntuals.</text:p>
        </text:list-item>
        <text:list-item>
          <text:p text:style-name="List_20_1_Content"> Les publicacions importants han de ser clares i localitzables.</text:p>
        </text:list-item>
        <text:list-item>
          <text:p text:style-name="List_20_1_Content_Last"> Els fitxers del canal formen part del repositori compartit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Diagnòstic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Quants equips i canals usa ara el centre. </text:p>
          </table:table-cell>
        </table:table-row>
        <table:table-row>
          <table:table-cell office:value-type="string" table:style-name="tablecell">
            <text:p text:style-name="tablealignleft"> Model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Estructura mínima d'un equip funcional. </text:p>
          </table:table-cell>
        </table:table-row>
        <table:table-row>
          <table:table-cell office:value-type="string" table:style-name="tablecell">
            <text:p text:style-name="tablealignleft"> Taller </text:p>
          </table:table-cell>
          <table:table-cell office:value-type="string" table:style-name="tablecell">
            <text:p text:style-name="tablealignleft"> 45 min </text:p>
          </table:table-cell>
          <table:table-cell office:value-type="string" table:style-name="tablecell">
            <text:p text:style-name="tablealignleft"> Dissenyar canals i normes d'ús. </text:p>
          </table:table-cell>
        </table:table-row>
        <table:table-row>
          <table:table-cell office:value-type="string" table:style-name="tablecell">
            <text:p text:style-name="tablealignleft"> Simulació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Publicar avisos, materials i acords. </text:p>
          </table:table-cell>
        </table:table-row>
        <table:table-row>
          <table:table-cell office:value-type="string" table:style-name="tablecell">
            <text:p text:style-name="tablealignleft"> Revisió </text:p>
          </table:table-cell>
          <table:table-cell office:value-type="string" table:style-name="tablecell">
            <text:p text:style-name="tablealignleft"> 15 min </text:p>
          </table:table-cell>
          <table:table-cell office:value-type="string" table:style-name="tablecell">
            <text:p text:style-name="tablealignleft"> Eliminar canals sobrants i concretar responsables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Dissenyar una estructura mínima de canals:</text:p>
      <text:p text:style-name="Preformatted_20_Text">General<text:line-break/>Coordinacio<text:line-break/>Materials<text:line-break/>Reunions<text:line-break/>Seguiment</text:p>
      <text:p text:style-name="Text_20_body">Per a cada canal, definir què s'hi publica i què no.</text:p>
      <text:h text:style-name="Heading_20_2" text:outline-level="2"><text:bookmark-start text:name="__RefHeading___exemple_de_normes_per_canal_6"/><text:bookmark-start text:name="exemple_de_normes_per_canal"/>Exemple de normes per canal<text:bookmark-end text:name="__RefHeading___exemple_de_normes_per_canal_6"/><text:bookmark-end text:name="exemple_de_normes_per_ca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al </text:p>
          </table:table-cell>
          <table:table-cell office:value-type="string" table:style-name="tableheader">
            <text:p text:style-name="Table_20_Heading"> S'usa per a </text:p>
          </table:table-cell>
          <table:table-cell office:value-type="string" table:style-name="tableheader">
            <text:p text:style-name="Table_20_Heading"> No s'usa per a </text:p>
          </table:table-cell>
        </table:table-row>
        <table:table-row>
          <table:table-cell office:value-type="string" table:style-name="tablecell">
            <text:p text:style-name="tablealignleft"> General </text:p>
          </table:table-cell>
          <table:table-cell office:value-type="string" table:style-name="tablecell">
            <text:p text:style-name="tablealignleft"> Avisos importants i informació estable </text:p>
          </table:table-cell>
          <table:table-cell office:value-type="string" table:style-name="tablecell">
            <text:p text:style-name="tablealignleft"> Converses llargues o materials d'unitat </text:p>
          </table:table-cell>
        </table:table-row>
        <table:table-row>
          <table:table-cell office:value-type="string" table:style-name="tablecell">
            <text:p text:style-name="tablealignleft"> Coordinacio </text:p>
          </table:table-cell>
          <table:table-cell office:value-type="string" table:style-name="tablecell">
            <text:p text:style-name="tablealignleft"> Acords, dubtes i seguiment del departament </text:p>
          </table:table-cell>
          <table:table-cell office:value-type="string" table:style-name="tablecell">
            <text:p text:style-name="tablealignleft"> Missatges personals </text:p>
          </table:table-cell>
        </table:table-row>
        <table:table-row>
          <table:table-cell office:value-type="string" table:style-name="tablecell">
            <text:p text:style-name="tablealignleft"> Materials </text:p>
          </table:table-cell>
          <table:table-cell office:value-type="string" table:style-name="tablecell">
            <text:p text:style-name="tablealignleft"> Recursos compartits i versions finals </text:p>
          </table:table-cell>
          <table:table-cell office:value-type="string" table:style-name="tablecell">
            <text:p text:style-name="tablealignleft"> Esborranys personals </text:p>
          </table:table-cell>
        </table:table-row>
        <table:table-row>
          <table:table-cell office:value-type="string" table:style-name="tablecell">
            <text:p text:style-name="tablealignleft"> Reunions </text:p>
          </table:table-cell>
          <table:table-cell office:value-type="string" table:style-name="tablecell">
            <text:p text:style-name="tablealignleft"> Ordres del dia, actes i acords </text:p>
          </table:table-cell>
          <table:table-cell office:value-type="string" table:style-name="tablecell">
            <text:p text:style-name="tablealignleft"> Xat informal </text:p>
          </table:table-cell>
        </table:table-row>
        <table:table-row>
          <table:table-cell office:value-type="string" table:style-name="tablecell">
            <text:p text:style-name="tablealignleft"> Seguiment </text:p>
          </table:table-cell>
          <table:table-cell office:value-type="string" table:style-name="tablecell">
            <text:p text:style-name="tablealignleft"> Tasques, terminis i responsables </text:p>
          </table:table-cell>
          <table:table-cell office:value-type="string" table:style-name="tablecell">
            <text:p text:style-name="tablealignleft"> Documents sense responsable </text:p>
          </table:table-cell>
        </table:table-row>
      </table:table>
      <text:h text:style-name="Heading_20_2" text:outline-level="2"><text:bookmark-start text:name="__RefHeading___missatge_ben_escrit_7"/><text:bookmark-start text:name="missatge_ben_escrit"/>Missatge ben escrit<text:bookmark-end text:name="__RefHeading___missatge_ben_escrit_7"/><text:bookmark-end text:name="missatge_ben_escrit"/></text:h>
      <text:p text:style-name="Text_20_body">Un missatge útil en Teams ha d'incloure:</text:p>
      <text:list text:style-name="List_20_1" text:continue-numbering="false">
        <text:list-item>
          <text:p text:style-name="List_20_1_Content_First"> assumpte clar;</text:p>
        </text:list-item>
        <text:list-item>
          <text:p text:style-name="List_20_1_Content"> context mínim;</text:p>
        </text:list-item>
        <text:list-item>
          <text:p text:style-name="List_20_1_Content"> acció esperada;</text:p>
        </text:list-item>
        <text:list-item>
          <text:p text:style-name="List_20_1_Content"> data límit si n'hi ha;</text:p>
        </text:list-item>
        <text:list-item>
          <text:p text:style-name="List_20_1_Content_Last"> enllaç al document correcte.</text:p>
        </text:list-item>
      </text:list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Equip de Teams o esquema d'equip amb canals, finalitat i normes bàsiques d'ús.</text:p>
      <text:h text:style-name="Heading_20_2" text:outline-level="2"><text:bookmark-start text:name="__RefHeading___error_habitual_9"/><text:bookmark-start text:name="error_habitual"/>Error habitual<text:bookmark-end text:name="__RefHeading___error_habitual_9"/><text:bookmark-end text:name="error_habitual"/></text:h>
      <text:p text:style-name="Text_20_body">Crear un canal per a cada tema menut. Si el grup ha de pensar massa on publicar, acabarà tornant al correu o a missatgeria externa.</text:p>
      <text:h text:style-name="Heading_20_2" text:outline-level="2"><text:bookmark-start text:name="__RefHeading___per_al_formador_10"/><text:bookmark-start text:name="per_al_formador"/>Per al formador<text:bookmark-end text:name="__RefHeading___per_al_formador_10"/><text:bookmark-end text:name="per_al_formador"/></text:h>
      <text:p text:style-name="Text_20_body">Cal evitar multiplicar canals. Pocs canals, ben definits i usats, són més sostenibles que una estructura extensa que ningú man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1:26</meta:creation-date>
    <dc:creator>Generated</dc:creator>
    <dc:date>2026-08-01T23::21:26</dc:date>
    <dc:language>en-US</dc:language>
    <meta:editing-cycles>1</meta:editing-cycles>
    <meta:editing-duration>PT0S</meta:editing-duration>
    <dc:title>microsoft365:sessions:02-teams-canals</dc:title>
  </office:meta>
</office:document-meta>
</file>