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soft365:sessions:01-onedrive-sharepoint"/><text:bookmark-start text:name="__RefHeading___sessio_1_onedrive_i_sharepoint_1"/><text:bookmark-start text:name="sessio_1_onedrive_i_sharepoint"/>Sessió 1 — OneDrive i SharePoint<text:bookmark-end text:name="__RefHeading___sessio_1_onedrive_i_sharepoint_1"/><text:bookmark-end text:name="sessio_1_onedrive_i_sharepoint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Organitzar documents de treball amb criteri, diferenciant espai personal, carpetes compartides, equip de Teams i repositori de centr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OneDrive és útil per al treball personal i documents compartits puntuals.</text:p>
        </text:list-item>
        <text:list-item>
          <text:p text:style-name="List_20_1_Content"> SharePoint és més adequat per a materials de centre o departament.</text:p>
        </text:list-item>
        <text:list-item>
          <text:p text:style-name="List_20_1_Content"> Compartir bé implica revisar permisos, destinataris i durada.</text:p>
        </text:list-item>
        <text:list-item>
          <text:p text:style-name="List_20_1_Content_Last"> Una estructura senzilla evita duplicats i pèrdues d'informació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Diagnòstic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Com es comparteixen ara els documents al centre. </text:p>
          </table:table-cell>
        </table:table-row>
        <table:table-row>
          <table:table-cell office:value-type="string" table:style-name="tablecell">
            <text:p text:style-name="tablealignleft"> Explicac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Diferenciar OneDrive, Teams i SharePoint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Crear estructura de carpetes i permisos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Detectar riscos de compartició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Acordar criteris comuns. </text:p>
          </table:table-cell>
        </table:table-row>
      </table:table>
      <text:h text:style-name="Heading_20_2" text:outline-level="2"><text:bookmark-start text:name="__RefHeading___onedrive_teams_o_sharepoint_5"/><text:bookmark-start text:name="onedrive_teams_o_sharepoint"/>OneDrive, Teams o SharePoint?<text:bookmark-end text:name="__RefHeading___onedrive_teams_o_sharepoint_5"/><text:bookmark-end text:name="onedrive_teams_o_sharepoi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loc </text:p>
          </table:table-cell>
          <table:table-cell office:value-type="string" table:style-name="tableheader">
            <text:p text:style-name="Table_20_Heading"> Ús adequat </text:p>
          </table:table-cell>
          <table:table-cell office:value-type="string" table:style-name="tableheader">
            <text:p text:style-name="Table_20_Heading"> Evitar </text:p>
          </table:table-cell>
        </table:table-row>
        <table:table-row>
          <table:table-cell office:value-type="string" table:style-name="tablecell">
            <text:p text:style-name="tablealignleft"> OneDrive personal </text:p>
          </table:table-cell>
          <table:table-cell office:value-type="string" table:style-name="tablecell">
            <text:p text:style-name="tablealignleft"> Esborranys propis, documents en preparació </text:p>
          </table:table-cell>
          <table:table-cell office:value-type="string" table:style-name="tablecell">
            <text:p text:style-name="tablealignleft"> Documents imprescindibles per al centre </text:p>
          </table:table-cell>
        </table:table-row>
        <table:table-row>
          <table:table-cell office:value-type="string" table:style-name="tablecell">
            <text:p text:style-name="tablealignleft"> Canal de Teams </text:p>
          </table:table-cell>
          <table:table-cell office:value-type="string" table:style-name="tablecell">
            <text:p text:style-name="tablealignleft"> Materials d'un departament, cicle o equip </text:p>
          </table:table-cell>
          <table:table-cell office:value-type="string" table:style-name="tablecell">
            <text:p text:style-name="tablealignleft"> Carpetes sense criteri compartides a l'atzar </text:p>
          </table:table-cell>
        </table:table-row>
        <table:table-row>
          <table:table-cell office:value-type="string" table:style-name="tablecell">
            <text:p text:style-name="tablealignleft"> SharePoint de centre </text:p>
          </table:table-cell>
          <table:table-cell office:value-type="string" table:style-name="tablecell">
            <text:p text:style-name="tablealignleft"> Protocols, actes, documents comuns </text:p>
          </table:table-cell>
          <table:table-cell office:value-type="string" table:style-name="tablecell">
            <text:p text:style-name="tablealignleft"> Informació que només necessita una persona </text:p>
          </table:table-cell>
        </table:table-row>
      </table:table>
      <text:h text:style-name="Heading_20_2" text:outline-level="2"><text:bookmark-start text:name="__RefHeading___activitat_practica_6"/><text:bookmark-start text:name="activitat_practica"/>Activitat pràctica<text:bookmark-end text:name="__RefHeading___activitat_practica_6"/><text:bookmark-end text:name="activitat_practica"/></text:h>
      <text:p text:style-name="Text_20_body">Crear una estructura de carpetes per a un departament o cicle:</text:p>
      <text:p text:style-name="Preformatted_20_Text">00_normes_i_plantilles<text:line-break/>01_programacions<text:line-break/>02_materials_compartits<text:line-break/>03_reunions<text:line-break/>04_avaluacio<text:line-break/>05_arxiu</text:p>
      <text:p text:style-name="Text_20_body">Després revisar qui pot veure, editar o compartir cada carpeta.</text:p>
      <text:h text:style-name="Heading_20_2" text:outline-level="2"><text:bookmark-start text:name="__RefHeading___revisio_de_permisos_7"/><text:bookmark-start text:name="revisio_de_permisos"/>Revisió de permisos<text:bookmark-end text:name="__RefHeading___revisio_de_permisos_7"/><text:bookmark-end text:name="revisio_de_permisos"/></text:h>
      <text:p text:style-name="Text_20_body">Per a cada carpeta cal decidir:</text:p>
      <text:list text:style-name="List_20_1" text:continue-numbering="false">
        <text:list-item>
          <text:p text:style-name="List_20_1_Content_First"> qui pot veure;</text:p>
        </text:list-item>
        <text:list-item>
          <text:p text:style-name="List_20_1_Content"> qui pot editar;</text:p>
        </text:list-item>
        <text:list-item>
          <text:p text:style-name="List_20_1_Content"> qui pot compartir;</text:p>
        </text:list-item>
        <text:list-item>
          <text:p text:style-name="List_20_1_Content"> qui manté l'estructura;</text:p>
        </text:list-item>
        <text:list-item>
          <text:p text:style-name="List_20_1_Content"> si cal conservar versions antigues;</text:p>
        </text:list-item>
        <text:list-item>
          <text:p text:style-name="List_20_1_Content_Last"> què passa quan canvia el professorat.</text:p>
        </text:list-item>
      </text:list>
      <text:h text:style-name="Heading_20_2" text:outline-level="2"><text:bookmark-start text:name="__RefHeading___errors_habituals_8"/><text:bookmark-start text:name="errors_habituals"/>Errors habituals<text:bookmark-end text:name="__RefHeading___errors_habituals_8"/><text:bookmark-end text:name="errors_habituals"/></text:h>
      <text:list text:style-name="List_20_1" text:continue-numbering="false">
        <text:list-item>
          <text:p text:style-name="List_20_1_Content_First"> Compartir amb “qualsevol amb l'enllaç” per comoditat.</text:p>
        </text:list-item>
        <text:list-item>
          <text:p text:style-name="List_20_1_Content"> Guardar documents de centre en el OneDrive d'una sola persona.</text:p>
        </text:list-item>
        <text:list-item>
          <text:p text:style-name="List_20_1_Content"> Crear carpetes duplicades per curs, etapa i departament sense criteri.</text:p>
        </text:list-item>
        <text:list-item>
          <text:p text:style-name="List_20_1_Content"> Anomenar fitxers amb versions manuals: `final`, `final2`, `definitiu`.</text:p>
        </text:list-item>
        <text:list-item>
          <text:p text:style-name="List_20_1_Content_Last"> No acordar qui pot editar documents compartits.</text:p>
        </text:list-item>
      </text:list>
      <text:h text:style-name="Heading_20_2" text:outline-level="2"><text:bookmark-start text:name="__RefHeading___producte_de_la_sessio_9"/><text:bookmark-start text:name="producte_de_la_sessio"/>Producte de la sessió<text:bookmark-end text:name="__RefHeading___producte_de_la_sessio_9"/><text:bookmark-end text:name="producte_de_la_sessio"/></text:h>
      <text:p text:style-name="Text_20_body">Proposta d'estructura documental amb permisos bàsics definits.</text:p>
      <text:h text:style-name="Heading_20_2" text:outline-level="2"><text:bookmark-start text:name="__RefHeading___criteri_de_qualitat_10"/><text:bookmark-start text:name="criteri_de_qualitat"/>Criteri de qualitat<text:bookmark-end text:name="__RefHeading___criteri_de_qualitat_10"/><text:bookmark-end text:name="criteri_de_qualitat"/></text:h>
      <text:p text:style-name="Text_20_body">L'estructura és bona si una persona nova del departament pot trobar un document important sense preguntar a qui el va crear.</text:p>
      <text:h text:style-name="Heading_20_2" text:outline-level="2"><text:bookmark-start text:name="__RefHeading___per_al_formador_11"/><text:bookmark-start text:name="per_al_formador"/>Per al formador<text:bookmark-end text:name="__RefHeading___per_al_formador_11"/><text:bookmark-end text:name="per_al_formador"/></text:h>
      <text:p text:style-name="Text_20_body">El punt crític no és crear carpetes, sinó decidir qui n'és responsable i què no ha d'estar en una carpeta pers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28</meta:creation-date>
    <dc:creator>Generated</dc:creator>
    <dc:date>2026-08-01T23::21:28</dc:date>
    <dc:language>en-US</dc:language>
    <meta:editing-cycles>1</meta:editing-cycles>
    <meta:editing-duration>PT0S</meta:editing-duration>
    <dc:title>microsoft365:sessions:01-onedrive-sharepoint</dc:title>
  </office:meta>
</office:document-meta>
</file>