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liurex:tips"/><text:bookmark-start text:name="__RefHeading___cercar_en_foro_oficial_de_lliurex_1"/><text:bookmark-start text:name="cercar_en_foro_oficial_de_lliurex"/>Cercar en foro oficial de LliureX<text:bookmark-end text:name="__RefHeading___cercar_en_foro_oficial_de_lliurex_1"/><text:bookmark-end text:name="cercar_en_foro_oficial_de_lliurex"/></text:h>
      <text:p text:style-name="Text_20_body"><text:a xlink:type="simple" xlink:href="http://bit.ly/forumslliurex" text:style-name="Internet_20_link" text:visited-style-name="Visited_20_Internet_20_Link">http://bit.ly/forumslliurex</text:a></text:p>
      <text:h text:style-name="Heading_20_3" text:outline-level="3"><text:bookmark-start text:name="__RefHeading___actualitzar_sistema_2"/><text:bookmark-start text:name="actualitzar_sistema"/>Actualitzar sistema:<text:bookmark-end text:name="__RefHeading___actualitzar_sistema_2"/><text:bookmark-end text:name="actualitzar_sistema"/></text:h>
      <text:p text:style-name="Preformatted_20_Text"> sudo lliurex-upgrade</text:p>
      <text:h text:style-name="Heading_20_3" text:outline-level="3"><text:bookmark-start text:name="__RefHeading___llevar_l_autologin_d_usuari_de_manera_grafica_3"/><text:bookmark-start text:name="llevar_l_autologin_d_usuari_de_manera_grafica"/>Llevar l'autologin d'usuari de manera gràfica<text:bookmark-end text:name="__RefHeading___llevar_l_autologin_d_usuari_de_manera_grafica_3"/><text:bookmark-end text:name="llevar_l_autologin_d_usuari_de_manera_grafica"/></text:h>
      <text:p text:style-name="Preformatted_20_Text"> sudo unity-control-center user-accounts</text:p>
      <text:h text:style-name="Heading_20_3" text:outline-level="3"><text:bookmark-start text:name="__RefHeading___afegir_usuari_convidat_4"/><text:bookmark-start text:name="afegir_usuari_convidat"/>Afegir usuari convidat<text:bookmark-end text:name="__RefHeading___afegir_usuari_convidat_4"/><text:bookmark-end text:name="afegir_usuari_convidat"/></text:h>
      <text:p text:style-name="Preformatted_20_Text"> https://goo.gl/wyQzBu</text:p>
      <text:p text:style-name="Text_20_body">==== 
Crear USB d'arranc: ====</text:p>
      <text:p text:style-name="Preformatted_20_Text"> sudo dd if=ARXIU.ISO of=/dev/sdX</text:p>
      <text:h text:style-name="Heading_20_3" text:outline-level="3"><text:bookmark-start text:name="__RefHeading___llistar_unitats_muntades_en_el_sistema_per_saber_a_quina_lletra_correspon_l_usb_5"/><text:bookmark-start text:name="llistar_unitats_muntades_en_el_sistema_per_saber_a_quina_lletra_correspon_l_usb"/>Llistar unitats muntades en el sistema (per saber a quina lletra correspon l'USB):<text:bookmark-end text:name="__RefHeading___llistar_unitats_muntades_en_el_sistema_per_saber_a_quina_lletra_correspon_l_usb_5"/><text:bookmark-end text:name="llistar_unitats_muntades_en_el_sistema_per_saber_a_quina_lletra_correspon_l_usb"/></text:h>
      <text:p text:style-name="Preformatted_20_Text"> sudo fdisk -l</text:p>
      <text:h text:style-name="Heading_20_3" text:outline-level="3"><text:bookmark-start text:name="__RefHeading___reparar_error_initramfs_6"/><text:bookmark-start text:name="reparar_error_initramfs"/>Reparar error initramfs<text:bookmark-end text:name="__RefHeading___reparar_error_initramfs_6"/><text:bookmark-end text:name="reparar_error_initramfs"/></text:h>
      <text:p text:style-name="Preformatted_20_Text"> fsck -p -f -y /dev/sda1</text:p>
      <text:p text:style-name="Text_20_body">Comandament executat des d'un live cd amb la unitat desmuntada</text:p>
      <text:h text:style-name="Heading_20_3" text:outline-level="3"><text:bookmark-start text:name="__RefHeading___problemes_amb_java_i_flash_7"/><text:bookmark-start text:name="problemes_amb_java_i_flash"/>Problemes amb Java i Flash?<text:bookmark-end text:name="__RefHeading___problemes_amb_java_i_flash_7"/><text:bookmark-end text:name="problemes_amb_java_i_flash"/></text:h>
      <text:p text:style-name="Preformatted_20_Text"> sudo apt-get install firefox-esr</text:p>
      <text:h text:style-name="Heading_20_3" text:outline-level="3"><text:bookmark-start text:name="__RefHeading___actualitzar_grub_per_a_detectar_windows_per_exemple_8"/><text:bookmark-start text:name="actualitzar_grub_per_a_detectar_windows_per_exemple"/>Actualitzar Grub (per a detectar Windows per exemple ;):<text:bookmark-end text:name="__RefHeading___actualitzar_grub_per_a_detectar_windows_per_exemple_8"/><text:bookmark-end text:name="actualitzar_grub_per_a_detectar_windows_per_exemple"/></text:h>
      <text:p text:style-name="Preformatted_20_Text"> sudo update-grub</text:p>
      <text:h text:style-name="Heading_20_3" text:outline-level="3"><text:bookmark-start text:name="__RefHeading___restaurar_configuracio_escriptori_9"/><text:bookmark-start text:name="restaurar_configuracio_escriptori"/>Restaurar configuració escriptori:<text:bookmark-end text:name="__RefHeading___restaurar_configuracio_escriptori_9"/><text:bookmark-end text:name="restaurar_configuracio_escriptori"/></text:h>
      <text:p text:style-name="Preformatted_20_Text"> dconf reset -f /</text:p>
      <text:p text:style-name="Text_20_body"><text:span text:style-name="Strong_20_Emphasis">si no funciona:</text:span></text:p>
      <text:p text:style-name="Preformatted_20_Text"> cp -r /etc/skel/.config/xfce* $HOME/.config</text:p>
      <text:h text:style-name="Heading_20_3" text:outline-level="3"><text:bookmark-start text:name="__RefHeading___instal_lar_impressora_pdf_10"/><text:bookmark-start text:name="instal_lar_impressora_pdf"/>Instal·lar impressora pdf:<text:bookmark-end text:name="__RefHeading___instal_lar_impressora_pdf_10"/><text:bookmark-end text:name="instal_lar_impressora_pdf"/></text:h>
      <text:p text:style-name="Preformatted_20_Text"> sudo apt-get install cups-pdf</text:p>
      <text:h text:style-name="Heading_20_3" text:outline-level="3"><text:bookmark-start text:name="__RefHeading___afegir_programari_de_32bits_11"/><text:bookmark-start text:name="afegir_programari_de_32bits"/>Afegir programari de 32bits<text:bookmark-end text:name="__RefHeading___afegir_programari_de_32bits_11"/><text:bookmark-end text:name="afegir_programari_de_32bits"/></text:h>
      <text:p text:style-name="Preformatted_20_Text"> sudo dpkg --add-architecture i386</text:p>
      <text:p text:style-name="Preformatted_20_Text"> sudo apt-get update</text:p>
      <text:h text:style-name="Heading_20_3" text:outline-level="3"><text:bookmark-start text:name="__RefHeading___epoptes_12"/><text:bookmark-start text:name="epoptes"/>Epoptes<text:bookmark-end text:name="__RefHeading___epoptes_12"/><text:bookmark-end text:name="epoptes"/></text:h>
      <text:p text:style-name="Text_20_body">Comprueba la version del epoptes</text:p>
      <text:p text:style-name="Preformatted_20_Text"> apt-cache policy epoptes</text:p>
      <text:p text:style-name="Preformatted_20_Text"> apt-cache policy epoptes-client</text:p>
      <text:p text:style-name="Text_20_body">lo que debes de tener instalado es la version:</text:p>
      <text:p text:style-name="Text_20_body">epoptes-client:</text:p>
      <text:p text:style-name="Text_20_body">Instalat: 1:0.5.7-1+lliurex1</text:p>
      <text:p text:style-name="Text_20_body">Candidat: 1:0.5.7-1+lliurex1</text:p>
      <text:p text:style-name="Text_20_body">Si no estamos en la version que toca haremos:</text:p>
      <text:p text:style-name="Preformatted_20_Text"> sudo apt-get install —reinstall epoptes=1:0.5.7-1+lliurex1</text:p>
      <text:p text:style-name="Text_20_body">Reiniciaremos y deberia todo de funcionar, si pese a esto algun cliente se resiste, actualizaremos su certificado:</text:p>
      <text:p text:style-name="Preformatted_20_Text"> sudo epoptes-client -c</text:p>
      <text:h text:style-name="Heading_20_3" text:outline-level="3"><text:bookmark-start text:name="__RefHeading___fer_funcionar_audio_en_el_server_lliurex_16_13"/><text:bookmark-start text:name="fer_funcionar_audio_en_el_server_lliurex_16"/>Fer funcionar audio en el Server Lliurex 16<text:bookmark-end text:name="__RefHeading___fer_funcionar_audio_en_el_server_lliurex_16_13"/><text:bookmark-end text:name="fer_funcionar_audio_en_el_server_lliurex_16"/></text:h>
      <text:p text:style-name="Text_20_body">Blacklisting snd_hdmi_lpe_audio works. Create file under /etc/modprobe.d with a name like blacklist_snd_hdmi_lpe_audio.conf containing a single line:</text:p>
      <text:p text:style-name="Preformatted_20_Text"> blacklist snd_hdmi_lpe_audio</text:p>
      <text:p text:style-name="Text_20_body">Reboot, and pulseaudio should be working.</text:p>
      <text:p text:style-name="Text_20_body">==== 
Reparació de pendrives ====</text:p>
      <text:p text:style-name="Text_20_body">Així es reparen els pendrives sense necessitat de formatar-los.</text:p>
      <text:p text:style-name="Text_20_body">Situació: En extraure un pendrive sense tancar els arxius generem una errada en els arxius, la qual no ens deixa borrar. En aquest cas cal reparar el pendrive.</text:p>
      <text:p text:style-name="Text_20_body">Procediment:</text:p>
      <text:p text:style-name="Text_20_body">1. Muntem el pendrive, es munta sol.</text:p>
      <text:p text:style-name="Text_20_body">2. Mirem les unitats muntades</text:p>
      <text:p text:style-name="Preformatted_20_Text"> $ df -h</text:p>
      <text:p text:style-name="Text_20_body">3. Desmuntem la unitat</text:p>
      <text:p text:style-name="Preformatted_20_Text"> $ sudo umount /dev/sdb</text:p>
      <text:p text:style-name="Text_20_body">4. Reparem els permisos de la unitat</text:p>
      <text:p text:style-name="Preformatted_20_Text"> $ sudo fsck -r /dev/sdb1 </text:p>
      <text:p text:style-name="Text_20_body">Ara gaudirem d'un pendrive sense arxius corruptes.</text:p>
      <text:h text:style-name="Heading_20_3" text:outline-level="3"><text:bookmark-start text:name="__RefHeading___activacio_del_so_14"/><text:bookmark-start text:name="activacio_del_so"/>Activació del so<text:bookmark-end text:name="__RefHeading___activacio_del_so_14"/><text:bookmark-end text:name="activacio_del_so"/></text:h>
      <text:p text:style-name="Text_20_body">1. A una terminal llança el comandament “alsamixer” Es un control de volum per terminal. El funcionament es molt senzill</text:p>
      <text:p text:style-name="Preformatted_20_Text"> $ alsamixer</text:p>
      <text:p text:style-name="Text_20_body">2. Si a una columna apareix “MM” es que està “mute” si prems la tecla “M” la “desmutes”</text:p>
      <text:p text:style-name="Text_20_body">3. Per a moure't entre columnes les “fletxes” del teclat.</text:p>
      <text:p text:style-name="Text_20_body">4. Per a pujar el volum d'una columna en les fletxes corresponents de pujar i baixar
Llançar aplicacions amb retard en LliureX 19</text:p>
      <text:p text:style-name="Text_20_body">1. Dins del home de l'usuari anar al directori</text:p>
      <text:p text:style-name="Preformatted_20_Text"> .config/autostart-scripts</text:p>
      <text:p text:style-name="Text_20_body">2. Crearem un script que espere 10 segons (o els que indiquem) i després execute el firefox (o qualsevol programa). 3. Crear pegant el següent codi a la terminal:</text:p>
      <text:p text:style-name="Preformatted_20_Text"> echo '#!/bin/bash<text:line-break/> sleep 10 #Temps a esperar<text:line-break/> firefox' &gt; exe_firefox.sh &amp;&amp; chmod +x exe_firefox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2::22:22</meta:creation-date>
    <dc:creator>Generated</dc:creator>
    <dc:date>2026-07-12T22::22:22</dc:date>
    <dc:language>en-US</dc:language>
    <meta:editing-cycles>1</meta:editing-cycles>
    <meta:editing-duration>PT0S</meta:editing-duration>
    <dc:title>lliurex:tips</dc:title>
  </office:meta>
</office:document-meta>
</file>