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tart"/><text:bookmark-start text:name="__RefHeading___lliurex_per_a_l_aula_1"/><text:bookmark-start text:name="lliurex_per_a_l_aula"/>LliureX per a l'aula<text:bookmark-end text:name="__RefHeading___lliurex_per_a_l_aula_1"/><text:bookmark-end text:name="lliurex_per_a_l_aula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pai de treball per ordenar materials de formació sobre LliureX en centres educatius. El punt de vista és pràctic: tasques docents reals, autonomia del professorat i protocols útils per al centre.</text:p></table:table-cell></table:table-row></table:table></draw:text-box></draw:frame></text:p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Que el professorat puga usar LliureX amb seguretat en les tasques habituals: documents, navegació, arxius, correu, recursos multimèdia, aplicacions educatives i incidències bàsiques.</text:p>
      <text:p text:style-name="Text_20_body">No és un curs de Linux en abstracte. La idea és passar de “sé obrir el que necessite” a “sé on està cada cosa, què puc resoldre i quan he de demanar ajuda”.</text:p>
      <text:h text:style-name="Heading_20_2" text:outline-level="2"><text:bookmark-start text:name="__RefHeading___itinerari_proposat_3"/><text:bookmark-start text:name="itinerari_proposat"/>Itinerari proposat<text:bookmark-end text:name="__RefHeading___itinerari_proposat_3"/><text:bookmark-end text:name="itinerari_proposat"/></text:h>
      <text:list text:style-name="Numbering_20_1" text:continue-numbering="false">
        <text:list-item>
          <text:p text:style-name="LastListParagraph_Numbering_20_1_Content_First"> <text:a xlink:type="simple" xlink:href="https://edutictac.es/wikimanuals/lliurex:sessions:01-presentacio" text:style-name="Internet_20_link" text:visited-style-name="Visited_20_Internet_20_Link">Presentació de LliureX</text:a><text:line-break/></text:p>
        </text:list-item>
      </text:list>
      <text:p text:style-name="Text_20_body">    Què és LliureX, per què s'usa als centres, quines versions podem trobar i on buscar ajuda fiable.</text:p>
      <text:list text:style-name="Numbering_20_1" text:continue-numbering="false">
        <text:list-item>
          <text:p text:style-name="LastListParagraph_Numbering_20_1_Content_First"> <text:a xlink:type="simple" xlink:href="https://edutictac.es/wikimanuals/lliurex:sessions:02-entorn-arxius" text:style-name="Internet_20_link" text:visited-style-name="Visited_20_Internet_20_Link">Entorn, usuaris i arxius</text:a><text:line-break/></text:p>
        </text:list-item>
      </text:list>
      <text:p text:style-name="Text_20_body">    Escriptori Plasma, usuari de xarxa i usuari local, carpetes, Dolphin, còpies i organització bàsica.</text:p>
      <text:list text:style-name="Numbering_20_1" text:continue-numbering="false">
        <text:list-item>
          <text:p text:style-name="LastListParagraph_Numbering_20_1_Content_First"> <text:a xlink:type="simple" xlink:href="https://edutictac.es/wikimanuals/lliurex:sessions:03-ofimatica-correu" text:style-name="Internet_20_link" text:visited-style-name="Visited_20_Internet_20_Link">Ofimàtica, internet i correu</text:a><text:line-break/></text:p>
        </text:list-item>
      </text:list>
      <text:p text:style-name="Text_20_body">    LibreOffice, Firefox, Thunderbird i usos docents quotidians amb documents, presentacions i comunicació.</text:p>
      <text:list text:style-name="Numbering_20_1" text:continue-numbering="false">
        <text:list-item>
          <text:p text:style-name="LastListParagraph_Numbering_20_1_Content_First"> <text:a xlink:type="simple" xlink:href="https://edutictac.es/wikimanuals/lliurex:sessions:04-multimedia" text:style-name="Internet_20_link" text:visited-style-name="Visited_20_Internet_20_Link">Multimèdia per a l'aula</text:a><text:line-break/></text:p>
        </text:list-item>
      </text:list>
      <text:p text:style-name="Text_20_body">    Imatge, àudio, vídeo, captures, OBS i preparació de materials audiovisuals senzills.</text:p>
      <text:list text:style-name="Numbering_20_1" text:continue-numbering="false">
        <text:list-item>
          <text:p text:style-name="LastListParagraph_Numbering_20_1_Content_First"> <text:a xlink:type="simple" xlink:href="https://edutictac.es/wikimanuals/lliurex:sessions:05-aplicacions-educatives" text:style-name="Internet_20_link" text:visited-style-name="Visited_20_Internet_20_Link">Aplicacions educatives per etapa</text:a><text:line-break/></text:p>
        </text:list-item>
      </text:list>
      <text:p text:style-name="Text_20_body">    Banc d'aplicacions útils segons etapa, àrea i necessitat docent.</text:p>
      <text:list text:style-name="Numbering_20_1" text:continue-numbering="false">
        <text:list-item>
          <text:p text:style-name="LastListParagraph_Numbering_20_1_Content_First"> <text:a xlink:type="simple" xlink:href="https://edutictac.es/wikimanuals/lliurex:sessions:06-protocol-tic" text:style-name="Internet_20_link" text:visited-style-name="Visited_20_Internet_20_Link">Protocol TIC del centre</text:a><text:line-break/></text:p>
        </text:list-item>
      </text:list>
      <text:p text:style-name="Text_20_body">    Producte final: banc d'aplicacions recomanades i protocol d'incidències del centre.</text:p>
      <text:h text:style-name="Heading_20_2" text:outline-level="2"><text:bookmark-start text:name="__RefHeading___curs_oficial_lliurex_per_a_la_tasca_docent_4"/><text:bookmark-start text:name="curs_oficial_lliurex_per_a_la_tasca_docent"/>Curs oficial LliureX per a la tasca docent<text:bookmark-end text:name="__RefHeading___curs_oficial_lliurex_per_a_la_tasca_docent_4"/><text:bookmark-end text:name="curs_oficial_lliurex_per_a_la_tasca_docent"/></text:h>
      <text:p text:style-name="Text_20_body">Materials oficials del PortalEdu convertits a format wiki, amb font original i llicència CC-BY-SA indicada en cada tema.</text:p>
      <text:list text:style-name="List_20_1" text:continue-numbering="false">
        <text:list-item>
          <text:p text:style-name="List_20_1_Content_First"> <text:a xlink:type="simple" xlink:href="https://edutictac.es/wikimanuals/lliurex:curslliurex:start" text:style-name="Internet_20_link" text:visited-style-name="Visited_20_Internet_20_Link">Índex del curs oficial LliureX</text:a></text:p>
        </text:list-item>
        <text:list-item>
          <text:p text:style-name="List_20_1_Content"> <text:a xlink:type="simple" xlink:href="https://edutictac.es/wikimanuals/lliurex:curslliurex:tema1" text:style-name="Internet_20_link" text:visited-style-name="Visited_20_Internet_20_Link">Tema 1. Presentant LliureX 19</text:a></text:p>
        </text:list-item>
        <text:list-item>
          <text:p text:style-name="List_20_1_Content"> <text:a xlink:type="simple" xlink:href="https://edutictac.es/wikimanuals/lliurex:curslliurex:tema2" text:style-name="Internet_20_link" text:visited-style-name="Visited_20_Internet_20_Link">Tema 2. Treballant amb LliureX 19</text:a></text:p>
        </text:list-item>
        <text:list-item>
          <text:p text:style-name="List_20_1_Content"> <text:a xlink:type="simple" xlink:href="https://edutictac.es/wikimanuals/lliurex:curslliurex:tema3" text:style-name="Internet_20_link" text:visited-style-name="Visited_20_Internet_20_Link">Tema 3. Ofimàtica, utilitats i accés a internet</text:a></text:p>
        </text:list-item>
        <text:list-item>
          <text:p text:style-name="List_20_1_Content"> <text:a xlink:type="simple" xlink:href="https://edutictac.es/wikimanuals/lliurex:curslliurex:tema4" text:style-name="Internet_20_link" text:visited-style-name="Visited_20_Internet_20_Link">Tema 4. Treballant amb multimèdia</text:a></text:p>
        </text:list-item>
        <text:list-item>
          <text:p text:style-name="List_20_1_Content_Last"> <text:a xlink:type="simple" xlink:href="https://edutictac.es/wikimanuals/lliurex:curslliurex:tema5" text:style-name="Internet_20_link" text:visited-style-name="Visited_20_Internet_20_Link">Tema 5. Aplicacions educatives</text:a></text:p>
        </text:list-item>
      </text:list>
      <text:h text:style-name="Heading_20_2" text:outline-level="2"><text:bookmark-start text:name="__RefHeading___materials_edutictac_recuperats_5"/><text:bookmark-start text:name="materials_edutictac_recuperats"/>Materials EduTicTac recuperats<text:bookmark-end text:name="__RefHeading___materials_edutictac_recuperats_5"/><text:bookmark-end text:name="materials_edutictac_recuperats"/></text:h>
      <text:list text:style-name="List_20_1" text:continue-numbering="false">
        <text:list-item>
          <text:p text:style-name="LastListParagraph_List_20_1_Content_First"> <text:a xlink:type="simple" xlink:href="https://edutictac.es/wikimanuals/lliurex:materials-edutictac:start" text:style-name="Internet_20_link" text:visited-style-name="Visited_20_Internet_20_Link">Guies i entrades formatives sobre LliureX</text:a></text:p>
        </text:list-item>
      </text:list>
      <text:h text:style-name="Heading_20_2" text:outline-level="2"><text:bookmark-start text:name="__RefHeading___materials_ja_disponibles_al_wiki_6"/><text:bookmark-start text:name="materials_ja_disponibles_al_wiki"/>Materials ja disponibles al wiki<text:bookmark-end text:name="__RefHeading___materials_ja_disponibles_al_wiki_6"/><text:bookmark-end text:name="materials_ja_disponibles_al_wiki"/></text:h>
      <text:list text:style-name="List_20_1" text:continue-numbering="false">
        <text:list-item>
          <text:p text:style-name="List_20_1_Content_First"> <text:a xlink:type="simple" xlink:href="https://edutictac.es/wikimanuals/lliurex:tips" text:style-name="Internet_20_link" text:visited-style-name="Visited_20_Internet_20_Link">Consells ràpids de LliureX</text:a></text:p>
        </text:list-item>
        <text:list-item>
          <text:p text:style-name="List_20_1_Content"> <text:a xlink:type="simple" xlink:href="https://edutictac.es/wikimanuals/lliurex:equivalencies" text:style-name="Internet_20_link" text:visited-style-name="Visited_20_Internet_20_Link">Equivalències d'aplicacions</text:a></text:p>
        </text:list-item>
        <text:list-item>
          <text:p text:style-name="List_20_1_Content_Last"> <text:a xlink:type="simple" xlink:href="https://edutictac.es/wikimanuals/lliurex:recuperar_sistema" text:style-name="Internet_20_link" text:visited-style-name="Visited_20_Internet_20_Link">Recuperar el sistema</text:a></text:p>
        </text:list-item>
      </text:list>
      <text:h text:style-name="Heading_20_2" text:outline-level="2"><text:bookmark-start text:name="__RefHeading___materials_del_projecte_pendents_de_convertir_7"/><text:bookmark-start text:name="materials_del_projecte_pendents_de_convertir"/>Materials del projecte pendents de convertir<text:bookmark-end text:name="__RefHeading___materials_del_projecte_pendents_de_convertir_7"/><text:bookmark-end text:name="materials_del_projecte_pendents_de_convertir"/></text:h>
      <text:p text:style-name="Text_20_body">Al projecte local hi ha guions i textos base per a sis sessions:</text:p>
      <text:list text:style-name="List_20_1" text:continue-numbering="false">
        <text:list-item>
          <text:p text:style-name="List_20_1_Content_First"> presentació de LliureX;</text:p>
        </text:list-item>
        <text:list-item>
          <text:p text:style-name="List_20_1_Content"> entorn Plasma, usuaris i arxius;</text:p>
        </text:list-item>
        <text:list-item>
          <text:p text:style-name="List_20_1_Content"> ofimàtica, internet i correu;</text:p>
        </text:list-item>
        <text:list-item>
          <text:p text:style-name="List_20_1_Content"> multimèdia per a l'aula;</text:p>
        </text:list-item>
        <text:list-item>
          <text:p text:style-name="List_20_1_Content"> aplicacions educatives per etapa;</text:p>
        </text:list-item>
        <text:list-item>
          <text:p text:style-name="List_20_1_Content_Last"> protocol TIC del centre.</text:p>
        </text:list-item>
      </text:list>
      <text:h text:style-name="Heading_20_2" text:outline-level="2"><text:bookmark-start text:name="__RefHeading___criteri_de_publicacio_8"/><text:bookmark-start text:name="criteri_de_publicacio"/>Criteri de publicació<text:bookmark-end text:name="__RefHeading___criteri_de_publicacio_8"/><text:bookmark-end text:name="criteri_de_publicacio"/></text:h>
      <text:p text:style-name="Text_20_body">Abans de pujar cada sessió completa cal revisar:</text:p>
      <text:list text:style-name="List_20_1" text:continue-numbering="false">
        <text:list-item>
          <text:p text:style-name="List_20_1_Content_First"> que el text estiga en valencià;</text:p>
        </text:list-item>
        <text:list-item>
          <text:p text:style-name="List_20_1_Content"> que no depenga d'un centre concret;</text:p>
        </text:list-item>
        <text:list-item>
          <text:p text:style-name="List_20_1_Content"> que les captures, si s'usen, no mostren dades personals;</text:p>
        </text:list-item>
        <text:list-item>
          <text:p text:style-name="List_20_1_Content_Last"> que els procediments siguen vàlids per a la versió actual de Lliure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2:13</meta:creation-date>
    <dc:creator>Generated</dc:creator>
    <dc:date>2026-08-01T22::22:13</dc:date>
    <dc:language>en-US</dc:language>
    <meta:editing-cycles>1</meta:editing-cycles>
    <meta:editing-duration>PT0S</meta:editing-duration>
    <dc:title>lliurex:start</dc:title>
  </office:meta>
</office:document-meta>
</file>