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iurex:sessions:06-protocol-tic"/><text:bookmark-start text:name="__RefHeading___sessio_6_protocol_tic_del_centre_1"/><text:bookmark-start text:name="sessio_6_protocol_tic_del_centre"/>Sessió 6 — Protocol TIC del centre<text:bookmark-end text:name="__RefHeading___sessio_6_protocol_tic_del_centre_1"/><text:bookmark-end text:name="sessio_6_protocol_tic_del_centre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Tancar la formació amb un protocol TIC útil: què pot resoldre el professorat, què deriva a coordinació TIC i què s'ha de comunicar per canals oficials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Una formació sense producte final desapareix quan acaba la sessió.</text:p>
        </text:list-item>
        <text:list-item>
          <text:p text:style-name="List_20_1_Content"> El protocol ha de ser curt, visible i compartit.</text:p>
        </text:list-item>
        <text:list-item>
          <text:p text:style-name="List_20_1_Content"> Cal diferenciar incidència tècnica, dubte d'ús i necessitat de formació.</text:p>
        </text:list-item>
        <text:list-item>
          <text:p text:style-name="List_20_1_Content_Last"> El banc d'aplicacions i l'estructura de carpetes han de quedar en un lloc comú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Inventari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Revisar dubtes, incidències i recursos creats. </text:p>
          </table:table-cell>
        </table:table-row>
        <table:table-row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 40 min </text:p>
          </table:table-cell>
          <table:table-cell office:value-type="string" table:style-name="tablecell">
            <text:p text:style-name="tablealignleft"> Redactar què pot fer cada perfil. </text:p>
          </table:table-cell>
        </table:table-row>
        <table:table-row>
          <table:table-cell office:value-type="string" table:style-name="tablecell">
            <text:p text:style-name="tablealignleft"> Banc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Tancar aplicacions i plantilles recomanades. </text:p>
          </table:table-cell>
        </table:table-row>
        <table:table-row>
          <table:table-cell office:value-type="string" table:style-name="tablecell">
            <text:p text:style-name="tablealignleft"> Casos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Provar el protocol amb incidències simulades. </text:p>
          </table:table-cell>
        </table:table-row>
        <table:table-row>
          <table:table-cell office:value-type="string" table:style-name="tablecell">
            <text:p text:style-name="tablealignleft"> Acord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Decidir on viurà i qui el revisarà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Redactar el protocol del centre amb tres blocs:</text:p>
      <text:list text:style-name="List_20_1" text:continue-numbering="false">
        <text:list-item>
          <text:p text:style-name="List_20_1_Content_First"> incidències freqüents i primera comprovació;</text:p>
        </text:list-item>
        <text:list-item>
          <text:p text:style-name="List_20_1_Content"> canals per demanar ajuda;</text:p>
        </text:list-item>
        <text:list-item>
          <text:p text:style-name="List_20_1_Content_Last"> normes bàsiques de treball amb equips, arxius i aplicacions.</text:p>
        </text:list-item>
      </text:list>
      <text:h text:style-name="Heading_20_2" text:outline-level="2"><text:bookmark-start text:name="__RefHeading___exemple_de_protocol_breu_6"/><text:bookmark-start text:name="exemple_de_protocol_breu"/>Exemple de protocol breu<text:bookmark-end text:name="__RefHeading___exemple_de_protocol_breu_6"/><text:bookmark-end text:name="exemple_de_protocol_bre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uació </text:p>
          </table:table-cell>
          <table:table-cell office:value-type="string" table:style-name="tableheader">
            <text:p text:style-name="Table_20_Heading"> Primera comprovació </text:p>
          </table:table-cell>
          <table:table-cell office:value-type="string" table:style-name="tableheader">
            <text:p text:style-name="Table_20_Heading"> Qui intervé </text:p>
          </table:table-cell>
        </table:table-row>
        <table:table-row>
          <table:table-cell office:value-type="string" table:style-name="tablecell">
            <text:p text:style-name="tablealignleft"> No puc iniciar sessió </text:p>
          </table:table-cell>
          <table:table-cell office:value-type="string" table:style-name="tablecell">
            <text:p text:style-name="tablealignleft"> Usuari correcte, xarxa, altre equip </text:p>
          </table:table-cell>
          <table:table-cell office:value-type="string" table:style-name="tablecell">
            <text:p text:style-name="tablealignleft"> Coordinació TIC / SAI </text:p>
          </table:table-cell>
        </table:table-row>
        <table:table-row>
          <table:table-cell office:value-type="string" table:style-name="tablecell">
            <text:p text:style-name="tablealignleft"> No trobe un arxiu </text:p>
          </table:table-cell>
          <table:table-cell office:value-type="string" table:style-name="tablecell">
            <text:p text:style-name="tablealignleft"> Usuari, carpeta, recents, USB </text:p>
          </table:table-cell>
          <table:table-cell office:value-type="string" table:style-name="tablecell">
            <text:p text:style-name="tablealignleft"> Docent / coordinació TIC </text:p>
          </table:table-cell>
        </table:table-row>
        <table:table-row>
          <table:table-cell office:value-type="string" table:style-name="tablecell">
            <text:p text:style-name="tablealignleft"> Una aplicació no obri </text:p>
          </table:table-cell>
          <table:table-cell office:value-type="string" table:style-name="tablecell">
            <text:p text:style-name="tablealignleft"> Reiniciar, provar altre equip </text:p>
          </table:table-cell>
          <table:table-cell office:value-type="string" table:style-name="tablecell">
            <text:p text:style-name="tablealignleft"> Coordinació TIC </text:p>
          </table:table-cell>
        </table:table-row>
        <table:table-row>
          <table:table-cell office:value-type="string" table:style-name="tablecell">
            <text:p text:style-name="tablealignleft"> Necessite instal·lar programari </text:p>
          </table:table-cell>
          <table:table-cell office:value-type="string" table:style-name="tablecell">
            <text:p text:style-name="tablealignleft"> Justificar ús didàctic </text:p>
          </table:table-cell>
          <table:table-cell office:value-type="string" table:style-name="tablecell">
            <text:p text:style-name="tablealignleft"> Coordinació TIC </text:p>
          </table:table-cell>
        </table:table-row>
      </table:table>
      <text:h text:style-name="Heading_20_2" text:outline-level="2"><text:bookmark-start text:name="__RefHeading___productes_que_han_de_quedar_accessibles_7"/><text:bookmark-start text:name="productes_que_han_de_quedar_accessibles"/>Productes que han de quedar accessibles<text:bookmark-end text:name="__RefHeading___productes_que_han_de_quedar_accessibles_7"/><text:bookmark-end text:name="productes_que_han_de_quedar_accessibles"/></text:h>
      <text:list text:style-name="List_20_1" text:continue-numbering="false">
        <text:list-item>
          <text:p text:style-name="List_20_1_Content_First"> estructura de carpetes;</text:p>
        </text:list-item>
        <text:list-item>
          <text:p text:style-name="List_20_1_Content"> banc d'aplicacions;</text:p>
        </text:list-item>
        <text:list-item>
          <text:p text:style-name="List_20_1_Content"> protocol d'incidències;</text:p>
        </text:list-item>
        <text:list-item>
          <text:p text:style-name="List_20_1_Content"> ubicació de plantilles;</text:p>
        </text:list-item>
        <text:list-item>
          <text:p text:style-name="List_20_1_Content_Last"> canals de contacte.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Protocol TIC inicial del centre i banc d'aplicacions recomanades.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Cal tancar amb acords concrets, no amb bones intencions. Si no queda clar on viurà el protocol i qui el revisarà, no tindrà continuït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0:56</meta:creation-date>
    <dc:creator>Generated</dc:creator>
    <dc:date>2026-08-01T23::20:56</dc:date>
    <dc:language>en-US</dc:language>
    <meta:editing-cycles>1</meta:editing-cycles>
    <meta:editing-duration>PT0S</meta:editing-duration>
    <dc:title>lliurex:sessions:06-protocol-tic</dc:title>
  </office:meta>
</office:document-meta>
</file>