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iurex:sessions:05-aplicacions-educatives"/><text:bookmark-start text:name="__RefHeading___sessio_5_aplicacions_educatives_per_etapa_1"/><text:bookmark-start text:name="sessio_5_aplicacions_educatives_per_etapa"/>Sessió 5 — Aplicacions educatives per etapa<text:bookmark-end text:name="__RefHeading___sessio_5_aplicacions_educatives_per_etapa_1"/><text:bookmark-end text:name="sessio_5_aplicacions_educatives_per_etapa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Identificar aplicacions útils per a cada etapa o àrea i construir un banc d'eines recomanades pel centre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LliureX inclou moltes aplicacions, però no totes són útils per a tots els centres.</text:p>
        </text:list-item>
        <text:list-item>
          <text:p text:style-name="List_20_1_Content"> El criteri ha de ser didàctic: per a què serveix, en quina etapa i amb quin producte d'aula.</text:p>
        </text:list-item>
        <text:list-item>
          <text:p text:style-name="List_20_1_Content"> Epoptes i eines de gestió d'aula poden ajudar en aules d'informàtica.</text:p>
        </text:list-item>
        <text:list-item>
          <text:p text:style-name="List_20_1_Content_Last"> Un banc curt i revisat és millor que un catàleg enorme sense ús real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Presentació </text:p>
          </table:table-cell>
          <table:table-cell office:value-type="string" table:style-name="tablecell">
            <text:p text:style-name="tablealignleft"> 15 min </text:p>
          </table:table-cell>
          <table:table-cell office:value-type="string" table:style-name="tablecell">
            <text:p text:style-name="tablealignleft"> Epoptes, recolector i catàleg d'aplicacions. </text:p>
          </table:table-cell>
        </table:table-row>
        <table:table-row>
          <table:table-cell office:value-type="string" table:style-name="tablecell">
            <text:p text:style-name="tablealignleft"> Exploració </text:p>
          </table:table-cell>
          <table:table-cell office:value-type="string" table:style-name="tablecell">
            <text:p text:style-name="tablealignleft"> 35 min </text:p>
          </table:table-cell>
          <table:table-cell office:value-type="string" table:style-name="tablecell">
            <text:p text:style-name="tablealignleft"> Provar aplicacions per etapa o àrea. </text:p>
          </table:table-cell>
        </table:table-row>
        <table:table-row>
          <table:table-cell office:value-type="string" table:style-name="tablecell">
            <text:p text:style-name="tablealignleft"> Disseny </text:p>
          </table:table-cell>
          <table:table-cell office:value-type="string" table:style-name="tablecell">
            <text:p text:style-name="tablealignleft"> 35 min </text:p>
          </table:table-cell>
          <table:table-cell office:value-type="string" table:style-name="tablecell">
            <text:p text:style-name="tablealignleft"> Convertir una aplicació en activitat d'aula. </text:p>
          </table:table-cell>
        </table:table-row>
        <table:table-row>
          <table:table-cell office:value-type="string" table:style-name="tablecell">
            <text:p text:style-name="tablealignleft"> Selecció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Decidir què entra al banc del centre. </text:p>
          </table:table-cell>
        </table:table-row>
        <table:table-row>
          <table:table-cell office:value-type="string" table:style-name="tablecell">
            <text:p text:style-name="tablealignleft"> Tancament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Assignar proves reals. </text:p>
          </table:table-cell>
        </table:table-row>
      </table:table>
      <text:h text:style-name="Heading_20_2" text:outline-level="2"><text:bookmark-start text:name="__RefHeading___exemples_d_aplicacions_5"/><text:bookmark-start text:name="exemples_d_aplicacions"/>Exemples d'aplicacions<text:bookmark-end text:name="__RefHeading___exemples_d_aplicacions_5"/><text:bookmark-end text:name="exemples_d_aplicac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ecessitat </text:p>
          </table:table-cell>
          <table:table-cell office:value-type="string" table:style-name="tableheader">
            <text:p text:style-name="Table_20_Heading"> Aplicacions possibles </text:p>
          </table:table-cell>
        </table:table-row>
        <table:table-row>
          <table:table-cell office:value-type="string" table:style-name="tablecell">
            <text:p text:style-name="tablealignleft"> Geometria i matemàtiques </text:p>
          </table:table-cell>
          <table:table-cell office:value-type="string" table:style-name="tablecell">
            <text:p text:style-name="tablealignleft"> GeoGebra, Kig, LibreOffice Math </text:p>
          </table:table-cell>
        </table:table-row>
        <table:table-row>
          <table:table-cell office:value-type="string" table:style-name="tablecell">
            <text:p text:style-name="tablealignleft"> Astronomia i medi </text:p>
          </table:table-cell>
          <table:table-cell office:value-type="string" table:style-name="tablecell">
            <text:p text:style-name="tablealignleft"> Stellarium, Marble </text:p>
          </table:table-cell>
        </table:table-row>
        <table:table-row>
          <table:table-cell office:value-type="string" table:style-name="tablecell">
            <text:p text:style-name="tablealignleft"> Infantil i primer cicle </text:p>
          </table:table-cell>
          <table:table-cell office:value-type="string" table:style-name="tablecell">
            <text:p text:style-name="tablealignleft"> GCompris, Tux Paint, Childsplay </text:p>
          </table:table-cell>
        </table:table-row>
        <table:table-row>
          <table:table-cell office:value-type="string" table:style-name="tablecell">
            <text:p text:style-name="tablealignleft"> Mecanografia i càlcul </text:p>
          </table:table-cell>
          <table:table-cell office:value-type="string" table:style-name="tablecell">
            <text:p text:style-name="tablealignleft"> Tux Type, TuxMath </text:p>
          </table:table-cell>
        </table:table-row>
        <table:table-row>
          <table:table-cell office:value-type="string" table:style-name="tablecell">
            <text:p text:style-name="tablealignleft"> Pensament computacional </text:p>
          </table:table-cell>
          <table:table-cell office:value-type="string" table:style-name="tablecell">
            <text:p text:style-name="tablealignleft"> Scratch, Laby </text:p>
          </table:table-cell>
        </table:table-row>
        <table:table-row>
          <table:table-cell office:value-type="string" table:style-name="tablecell">
            <text:p text:style-name="tablealignleft"> Recursos digitals </text:p>
          </table:table-cell>
          <table:table-cell office:value-type="string" table:style-name="tablecell">
            <text:p text:style-name="tablealignleft"> eXe Learning, Hot Potatoes </text:p>
          </table:table-cell>
        </table:table-row>
      </table:table>
      <text:h text:style-name="Heading_20_2" text:outline-level="2"><text:bookmark-start text:name="__RefHeading___activitat_practica_6"/><text:bookmark-start text:name="activitat_practica"/>Activitat pràctica<text:bookmark-end text:name="__RefHeading___activitat_practica_6"/><text:bookmark-end text:name="activitat_practica"/></text:h>
      <text:p text:style-name="Text_20_body">Per equips de cicle o departament:</text:p>
      <text:list text:style-name="Numbering_20_1" text:continue-numbering="false">
        <text:list-item>
          <text:p text:style-name="Numbering_20_1_Content_First"> triar 3 aplicacions;</text:p>
        </text:list-item>
        <text:list-item>
          <text:p text:style-name="Numbering_20_1_Content"> provar una tasca concreta amb cada una;</text:p>
        </text:list-item>
        <text:list-item>
          <text:p text:style-name="Numbering_20_1_Content"> valorar dificultat i utilitat;</text:p>
        </text:list-item>
        <text:list-item>
          <text:p text:style-name="Numbering_20_1_Content_Last"> decidir si entra al banc del centre.</text:p>
        </text:list-item>
      </text:list>
      <text:h text:style-name="Heading_20_2" text:outline-level="2"><text:bookmark-start text:name="__RefHeading___producte_de_la_sessio_7"/><text:bookmark-start text:name="producte_de_la_sessio"/>Producte de la sessió<text:bookmark-end text:name="__RefHeading___producte_de_la_sessio_7"/><text:bookmark-end text:name="producte_de_la_sessio"/></text:h>
      <text:p text:style-name="Text_20_body">Una primera versió del banc d'aplicacion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plicació </text:p>
          </table:table-cell>
          <table:table-cell office:value-type="string" table:style-name="tableheader">
            <text:p text:style-name="Table_20_Heading"> Etapa </text:p>
          </table:table-cell>
          <table:table-cell office:value-type="string" table:style-name="tableheader">
            <text:p text:style-name="Table_20_Heading"> Àrea </text:p>
          </table:table-cell>
          <table:table-cell office:value-type="string" table:style-name="tableheader">
            <text:p text:style-name="Table_20_Heading"> Ús recomanat </text:p>
          </table:table-cell>
          <table:table-cell office:value-type="string" table:style-name="tableheader">
            <text:p text:style-name="Table_20_Heading"> Observacions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riteris_per_acceptar_una_aplicacio_al_banc_8"/><text:bookmark-start text:name="criteris_per_acceptar_una_aplicacio_al_banc"/>Criteris per acceptar una aplicació al banc<text:bookmark-end text:name="__RefHeading___criteris_per_acceptar_una_aplicacio_al_banc_8"/><text:bookmark-end text:name="criteris_per_acceptar_una_aplicacio_al_banc"/></text:h>
      <text:list text:style-name="List_20_1" text:continue-numbering="false">
        <text:list-item>
          <text:p text:style-name="List_20_1_Content_First"> Té un ús didàctic clar.</text:p>
        </text:list-item>
        <text:list-item>
          <text:p text:style-name="List_20_1_Content"> El professorat pot explicar-la en menys de 10 minuts.</text:p>
        </text:list-item>
        <text:list-item>
          <text:p text:style-name="List_20_1_Content"> L'alumnat pot produir alguna cosa observable.</text:p>
        </text:list-item>
        <text:list-item>
          <text:p text:style-name="List_20_1_Content"> No exigeix una configuració difícil.</text:p>
        </text:list-item>
        <text:list-item>
          <text:p text:style-name="List_20_1_Content_Last"> Hi ha almenys una activitat concreta associada.</text:p>
        </text:list-item>
      </text:list>
      <text:h text:style-name="Heading_20_2" text:outline-level="2"><text:bookmark-start text:name="__RefHeading___per_al_formador_9"/><text:bookmark-start text:name="per_al_formador"/>Per al formador<text:bookmark-end text:name="__RefHeading___per_al_formador_9"/><text:bookmark-end text:name="per_al_formador"/></text:h>
      <text:p text:style-name="Text_20_body">El valor de la sessió està en la selecció. Si tot pareix interessant, el centre no usarà res de manera sostingu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38</meta:creation-date>
    <dc:creator>Generated</dc:creator>
    <dc:date>2026-08-01T23::22:38</dc:date>
    <dc:language>en-US</dc:language>
    <meta:editing-cycles>1</meta:editing-cycles>
    <meta:editing-duration>PT0S</meta:editing-duration>
    <dc:title>lliurex:sessions:05-aplicacions-educatives</dc:title>
  </office:meta>
</office:document-meta>
</file>