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liurex:sessions:04-multimedia"/><text:bookmark-start text:name="__RefHeading___sessio_4_multimedia_per_a_l_aula_1"/><text:bookmark-start text:name="sessio_4_multimedia_per_a_l_aula"/>Sessió 4 — Multimèdia per a l'aula<text:bookmark-end text:name="__RefHeading___sessio_4_multimedia_per_a_l_aula_1"/><text:bookmark-end text:name="sessio_4_multimedia_per_a_l_aula"/></text:h>
      <text:h text:style-name="Heading_20_2" text:outline-level="2"><text:bookmark-start text:name="__RefHeading___objectiu_2"/><text:bookmark-start text:name="objectiu"/>Objectiu<text:bookmark-end text:name="__RefHeading___objectiu_2"/><text:bookmark-end text:name="objectiu"/></text:h>
      <text:p text:style-name="Text_20_body">Crear un recurs audiovisual senzill amb eines disponibles en LliureX o fàcilment accessibles des del centre.</text:p>
      <text:h text:style-name="Heading_20_2" text:outline-level="2"><text:bookmark-start text:name="__RefHeading___idees_clau_3"/><text:bookmark-start text:name="idees_clau"/>Idees clau<text:bookmark-end text:name="__RefHeading___idees_clau_3"/><text:bookmark-end text:name="idees_clau"/></text:h>
      <text:list text:style-name="List_20_1" text:continue-numbering="false">
        <text:list-item>
          <text:p text:style-name="List_20_1_Content_First"> No cal produir vídeos complexos per millorar una explicació.</text:p>
        </text:list-item>
        <text:list-item>
          <text:p text:style-name="List_20_1_Content"> Les captures, l'àudio net i una estructura curta solen ser més importants que els efectes.</text:p>
        </text:list-item>
        <text:list-item>
          <text:p text:style-name="List_20_1_Content"> OBS pot servir per gravar pantalla, càmera o una explicació amb pissarra digital.</text:p>
        </text:list-item>
        <text:list-item>
          <text:p text:style-name="List_20_1_Content_Last"> Cal cuidar privacitat, drets d'imatge i dades visibles en pantalla.</text:p>
        </text:list-item>
      </text:list>
      <text:h text:style-name="Heading_20_2" text:outline-level="2"><text:bookmark-start text:name="__RefHeading___temporitzacio_orientativa_4"/><text:bookmark-start text:name="temporitzacio_orientativa"/>Temporització orientativa<text:bookmark-end text:name="__RefHeading___temporitzacio_orientativa_4"/><text:bookmark-end text:name="temporitzacio_orientativ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ment </text:p>
          </table:table-cell>
          <table:table-cell office:value-type="string" table:style-name="tableheader">
            <text:p text:style-name="Table_20_Heading"> Durada </text:p>
          </table:table-cell>
          <table:table-cell office:value-type="string" table:style-name="tableheader">
            <text:p text:style-name="Table_20_Heading"> Treball </text:p>
          </table:table-cell>
        </table:table-row>
        <table:table-row>
          <table:table-cell office:value-type="string" table:style-name="tablecell">
            <text:p text:style-name="tablealignleft"> Exemple </text:p>
          </table:table-cell>
          <table:table-cell office:value-type="string" table:style-name="tablecell">
            <text:p text:style-name="tablealignleft"> 10 min </text:p>
          </table:table-cell>
          <table:table-cell office:value-type="string" table:style-name="tablecell">
            <text:p text:style-name="tablealignleft"> Veure un microvídeo docent senzill. </text:p>
          </table:table-cell>
        </table:table-row>
        <table:table-row>
          <table:table-cell office:value-type="string" table:style-name="tablecell">
            <text:p text:style-name="tablealignleft"> Preparació </text:p>
          </table:table-cell>
          <table:table-cell office:value-type="string" table:style-name="tablecell">
            <text:p text:style-name="tablealignleft"> 20 min </text:p>
          </table:table-cell>
          <table:table-cell office:value-type="string" table:style-name="tablecell">
            <text:p text:style-name="tablealignleft"> Guió breu i material visual. </text:p>
          </table:table-cell>
        </table:table-row>
        <table:table-row>
          <table:table-cell office:value-type="string" table:style-name="tablecell">
            <text:p text:style-name="tablealignleft"> Gravació </text:p>
          </table:table-cell>
          <table:table-cell office:value-type="string" table:style-name="tablecell">
            <text:p text:style-name="tablealignleft"> 35 min </text:p>
          </table:table-cell>
          <table:table-cell office:value-type="string" table:style-name="tablecell">
            <text:p text:style-name="tablealignleft"> Captura de pantalla o explicació curta. </text:p>
          </table:table-cell>
        </table:table-row>
        <table:table-row>
          <table:table-cell office:value-type="string" table:style-name="tablecell">
            <text:p text:style-name="tablealignleft"> Revisió </text:p>
          </table:table-cell>
          <table:table-cell office:value-type="string" table:style-name="tablecell">
            <text:p text:style-name="tablealignleft"> 25 min </text:p>
          </table:table-cell>
          <table:table-cell office:value-type="string" table:style-name="tablecell">
            <text:p text:style-name="tablealignleft"> So, imatge, durada i dades visibles. </text:p>
          </table:table-cell>
        </table:table-row>
        <table:table-row>
          <table:table-cell office:value-type="string" table:style-name="tablecell">
            <text:p text:style-name="tablealignleft"> Publicació </text:p>
          </table:table-cell>
          <table:table-cell office:value-type="string" table:style-name="tablecell">
            <text:p text:style-name="tablealignleft"> 20 min </text:p>
          </table:table-cell>
          <table:table-cell office:value-type="string" table:style-name="tablecell">
            <text:p text:style-name="tablealignleft"> Exportar i decidir on compartir. </text:p>
          </table:table-cell>
        </table:table-row>
      </table:table>
      <text:h text:style-name="Heading_20_2" text:outline-level="2"><text:bookmark-start text:name="__RefHeading___activitat_practica_5"/><text:bookmark-start text:name="activitat_practica"/>Activitat pràctica<text:bookmark-end text:name="__RefHeading___activitat_practica_5"/><text:bookmark-end text:name="activitat_practica"/></text:h>
      <text:p text:style-name="Text_20_body">Cada docent prepara un microrecurs de 1-2 minuts:</text:p>
      <text:list text:style-name="Numbering_20_1" text:continue-numbering="false">
        <text:list-item>
          <text:p text:style-name="Numbering_20_1_Content_First"> triar un concepte;</text:p>
        </text:list-item>
        <text:list-item>
          <text:p text:style-name="Numbering_20_1_Content"> preparar una diapositiva o document de suport;</text:p>
        </text:list-item>
        <text:list-item>
          <text:p text:style-name="Numbering_20_1_Content"> gravar pantalla o explicació;</text:p>
        </text:list-item>
        <text:list-item>
          <text:p text:style-name="Numbering_20_1_Content"> revisar so i imatge;</text:p>
        </text:list-item>
        <text:list-item>
          <text:p text:style-name="Numbering_20_1_Content_Last"> exportar o desar el fitxer final.</text:p>
        </text:list-item>
      </text:list>
      <text:h text:style-name="Heading_20_2" text:outline-level="2"><text:bookmark-start text:name="__RefHeading___guio_minim_per_a_un_microrecurs_6"/><text:bookmark-start text:name="guio_minim_per_a_un_microrecurs"/>Guió mínim per a un microrecurs<text:bookmark-end text:name="__RefHeading___guio_minim_per_a_un_microrecurs_6"/><text:bookmark-end text:name="guio_minim_per_a_un_microrecurs"/></text:h>
      <text:p text:style-name="Preformatted_20_Text">1. Què aprendrem?<text:line-break/>2. Exemple o demostració.<text:line-break/>3. Pas a pas.<text:line-break/>4. Error habitual.<text:line-break/>5. Què ha de fer ara l'alumnat?</text:p>
      <text:h text:style-name="Heading_20_2" text:outline-level="2"><text:bookmark-start text:name="__RefHeading___revisio_abans_de_compartir_7"/><text:bookmark-start text:name="revisio_abans_de_compartir"/>Revisió abans de compartir<text:bookmark-end text:name="__RefHeading___revisio_abans_de_compartir_7"/><text:bookmark-end text:name="revisio_abans_de_compartir"/></text:h>
      <text:list text:style-name="List_20_1" text:continue-numbering="false">
        <text:list-item>
          <text:p text:style-name="List_20_1_Content_First"> Es veu clarament el que s'explica?</text:p>
        </text:list-item>
        <text:list-item>
          <text:p text:style-name="List_20_1_Content"> El so és comprensible?</text:p>
        </text:list-item>
        <text:list-item>
          <text:p text:style-name="List_20_1_Content"> Dura menys del necessari?</text:p>
        </text:list-item>
        <text:list-item>
          <text:p text:style-name="List_20_1_Content"> Hi ha noms, correus o dades visibles?</text:p>
        </text:list-item>
        <text:list-item>
          <text:p text:style-name="List_20_1_Content_Last"> El fitxer té un nom clar?</text:p>
        </text:list-item>
      </text:list>
      <text:h text:style-name="Heading_20_2" text:outline-level="2"><text:bookmark-start text:name="__RefHeading___producte_de_la_sessio_8"/><text:bookmark-start text:name="producte_de_la_sessio"/>Producte de la sessió<text:bookmark-end text:name="__RefHeading___producte_de_la_sessio_8"/><text:bookmark-end text:name="producte_de_la_sessio"/></text:h>
      <text:p text:style-name="Text_20_body">Un recurs audiovisual curt llest per compartir amb l'alumnat o incrustar en Aules.</text:p>
      <text:h text:style-name="Heading_20_2" text:outline-level="2"><text:bookmark-start text:name="__RefHeading___per_al_formador_9"/><text:bookmark-start text:name="per_al_formador"/>Per al formador<text:bookmark-end text:name="__RefHeading___per_al_formador_9"/><text:bookmark-end text:name="per_al_formador"/></text:h>
      <text:p text:style-name="Text_20_body">Cal evitar que la sessió es convertisca en una demostració llarga d'OBS. Millor produir un recurs menut i real que explicar totes les opcions del progra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1:15</meta:creation-date>
    <dc:creator>Generated</dc:creator>
    <dc:date>2026-08-01T23::21:15</dc:date>
    <dc:language>en-US</dc:language>
    <meta:editing-cycles>1</meta:editing-cycles>
    <meta:editing-duration>PT0S</meta:editing-duration>
    <dc:title>lliurex:sessions:04-multimedia</dc:title>
  </office:meta>
</office:document-meta>
</file>