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sessions:03-ofimatica-correu"/><text:bookmark-start text:name="__RefHeading___sessio_3_ofimatica_internet_i_correu_1"/><text:bookmark-start text:name="sessio_3_ofimatica_internet_i_correu"/>Sessió 3 — Ofimàtica, internet i correu<text:bookmark-end text:name="__RefHeading___sessio_3_ofimatica_internet_i_correu_1"/><text:bookmark-end text:name="sessio_3_ofimatica_internet_i_correu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Usar LibreOffice, Firefox i Thunderbird per a tasques docents habituals: documents, llistats, presentacions, consulta web i comunicació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Writer, Calc i Impress cobreixen la major part de necessitats d'ofimàtica docent.</text:p>
        </text:list-item>
        <text:list-item>
          <text:p text:style-name="List_20_1_Content"> Els formats oberts són preferibles per treballar, però sovint cal exportar a PDF per compartir.</text:p>
        </text:list-item>
        <text:list-item>
          <text:p text:style-name="List_20_1_Content"> Firefox ha de tindre configurats marcadors útils del centre.</text:p>
        </text:list-item>
        <text:list-item>
          <text:p text:style-name="List_20_1_Content_Last"> Thunderbird pot ajudar a separar correu docent, llistes i comunicació repetida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Activació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Quins documents fa el professorat cada setmana. </text:p>
          </table:table-cell>
        </table:table-row>
        <table:table-row>
          <table:table-cell office:value-type="string" table:style-name="tablecell">
            <text:p text:style-name="tablealignleft"> LibreOffice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Writer, Calc, Impress i exportació a PDF. </text:p>
          </table:table-cell>
        </table:table-row>
        <table:table-row>
          <table:table-cell office:value-type="string" table:style-name="tablecell">
            <text:p text:style-name="tablealignleft"> Navegador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Marcadors útils i descàrregues. </text:p>
          </table:table-cell>
        </table:table-row>
        <table:table-row>
          <table:table-cell office:value-type="string" table:style-name="tablecell">
            <text:p text:style-name="tablealignleft"> Correu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Thunderbird, carpetes i comunicacions repetides. </text:p>
          </table:table-cell>
        </table:table-row>
        <table:table-row>
          <table:table-cell office:value-type="string" table:style-name="tablecell">
            <text:p text:style-name="tablealignleft"> Taller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Crear paquet docent complet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Crear un paquet docent senzill:</text:p>
      <text:list text:style-name="List_20_1" text:continue-numbering="false">
        <text:list-item>
          <text:p text:style-name="List_20_1_Content_First"> una fitxa en Writer;</text:p>
        </text:list-item>
        <text:list-item>
          <text:p text:style-name="List_20_1_Content"> una llista de seguiment en Calc;</text:p>
        </text:list-item>
        <text:list-item>
          <text:p text:style-name="List_20_1_Content"> una diapositiva d'inici en Impress;</text:p>
        </text:list-item>
        <text:list-item>
          <text:p text:style-name="List_20_1_Content_Last"> exportació final a PDF.</text:p>
        </text:list-item>
      </text:list>
      <text:h text:style-name="Heading_20_2" text:outline-level="2"><text:bookmark-start text:name="__RefHeading___producte_de_la_sessio_6"/><text:bookmark-start text:name="producte_de_la_sessio"/>Producte de la sessió<text:bookmark-end text:name="__RefHeading___producte_de_la_sessio_6"/><text:bookmark-end text:name="producte_de_la_sessio"/></text:h>
      <text:p text:style-name="Text_20_body">Un conjunt mínim de plantilles del centre:</text:p>
      <text:list text:style-name="List_20_1" text:continue-numbering="false">
        <text:list-item>
          <text:p text:style-name="List_20_1_Content_First"> document de treball;</text:p>
        </text:list-item>
        <text:list-item>
          <text:p text:style-name="List_20_1_Content"> registre de seguiment;</text:p>
        </text:list-item>
        <text:list-item>
          <text:p text:style-name="List_20_1_Content"> presentació curta;</text:p>
        </text:list-item>
        <text:list-item>
          <text:p text:style-name="List_20_1_Content_Last"> proposta de llista de distribució o grups de correu.</text:p>
        </text:list-item>
      </text:list>
      <text:h text:style-name="Heading_20_2" text:outline-level="2"><text:bookmark-start text:name="__RefHeading___recomanacions_practiques_7"/><text:bookmark-start text:name="recomanacions_practiques"/>Recomanacions pràctiques<text:bookmark-end text:name="__RefHeading___recomanacions_practiques_7"/><text:bookmark-end text:name="recomanacions_practiques"/></text:h>
      <text:list text:style-name="List_20_1" text:continue-numbering="false">
        <text:list-item>
          <text:p text:style-name="List_20_1_Content_First"> Treballar en format editable i exportar a PDF per compartir.</text:p>
        </text:list-item>
        <text:list-item>
          <text:p text:style-name="List_20_1_Content"> Usar noms de fitxer clars: `2026-07-unitat-fraccions-fitxa.pdf`.</text:p>
        </text:list-item>
        <text:list-item>
          <text:p text:style-name="List_20_1_Content"> Evitar documents duplicats en correu si ja existeix una carpeta compartida.</text:p>
        </text:list-item>
        <text:list-item>
          <text:p text:style-name="List_20_1_Content_Last"> Guardar plantilles del centre en una ubicació comuna.</text:p>
        </text:list-item>
      </text:list>
      <text:h text:style-name="Heading_20_2" text:outline-level="2"><text:bookmark-start text:name="__RefHeading___per_al_formador_8"/><text:bookmark-start text:name="per_al_formador"/>Per al formador<text:bookmark-end text:name="__RefHeading___per_al_formador_8"/><text:bookmark-end text:name="per_al_formador"/></text:h>
      <text:p text:style-name="Text_20_body">Convé comparar explícitament Writer amb Word, Calc amb Excel i Impress amb PowerPoint. Això redueix resistències i ajuda el professorat a transferir coneixements pre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51</meta:creation-date>
    <dc:creator>Generated</dc:creator>
    <dc:date>2026-08-01T23::22:51</dc:date>
    <dc:language>en-US</dc:language>
    <meta:editing-cycles>1</meta:editing-cycles>
    <meta:editing-duration>PT0S</meta:editing-duration>
    <dc:title>lliurex:sessions:03-ofimatica-correu</dc:title>
  </office:meta>
</office:document-meta>
</file>