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iurex:sessions:01-presentacio"/><text:bookmark-start text:name="__RefHeading___sessio_1_presentacio_de_lliurex_1"/><text:bookmark-start text:name="sessio_1_presentacio_de_lliurex"/>Sessió 1 — Presentació de LliureX<text:bookmark-end text:name="__RefHeading___sessio_1_presentacio_de_lliurex_1"/><text:bookmark-end text:name="sessio_1_presentacio_de_lliurex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Entendre què és LliureX, per què s'utilitza als centres educatius valencians i com orientar-se sense por en un sistema que pot resultar poc familiar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LliureX és una distribució educativa basada en GNU/Linux i adaptada al context valencià.</text:p>
        </text:list-item>
        <text:list-item>
          <text:p text:style-name="List_20_1_Content"> No cal aprendre Linux en abstracte; cal saber resoldre tasques docents concretes.</text:p>
        </text:list-item>
        <text:list-item>
          <text:p text:style-name="List_20_1_Content"> Les diferents versions o sabors responen a usos diferents: aula, infantil, música, FP o ordinador personal.</text:p>
        </text:list-item>
        <text:list-item>
          <text:p text:style-name="List_20_1_Content_Last"> L'ajuda ha de quedar clara: coordinació TIC, SAI, documentació i comunitat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Benvinguda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Recollir experiències prèvies amb LliureX. </text:p>
          </table:table-cell>
        </table:table-row>
        <table:table-row>
          <table:table-cell office:value-type="string" table:style-name="tablecell">
            <text:p text:style-name="tablealignleft"> Mapa del sistema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Versions, escriptori, aplicacions i ajuda. </text:p>
          </table:table-cell>
        </table:table-row>
        <table:table-row>
          <table:table-cell office:value-type="string" table:style-name="tablecell">
            <text:p text:style-name="tablealignleft"> Exploració guiada </text:p>
          </table:table-cell>
          <table:table-cell office:value-type="string" table:style-name="tablecell">
            <text:p text:style-name="tablealignleft"> 45 min </text:p>
          </table:table-cell>
          <table:table-cell office:value-type="string" table:style-name="tablecell">
            <text:p text:style-name="tablealignleft"> Localitzar elements bàsics en l'equip. </text:p>
          </table:table-cell>
        </table:table-row>
        <table:table-row>
          <table:table-cell office:value-type="string" table:style-name="tablecell">
            <text:p text:style-name="tablealignleft"> Diagnòstic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Detectar necessitats del centre. </text:p>
          </table:table-cell>
        </table:table-row>
        <table:table-row>
          <table:table-cell office:value-type="string" table:style-name="tablecell">
            <text:p text:style-name="tablealignleft"> Tancament </text:p>
          </table:table-cell>
          <table:table-cell office:value-type="string" table:style-name="tablecell">
            <text:p text:style-name="tablealignleft"> 15 min </text:p>
          </table:table-cell>
          <table:table-cell office:value-type="string" table:style-name="tablecell">
            <text:p text:style-name="tablealignleft"> Prioritzar dubtes per a la sessió següent. </text:p>
          </table:table-cell>
        </table:table-row>
      </table:table>
      <text:h text:style-name="Heading_20_2" text:outline-level="2"><text:bookmark-start text:name="__RefHeading___preguntes_inicials_5"/><text:bookmark-start text:name="preguntes_inicials"/>Preguntes inicials<text:bookmark-end text:name="__RefHeading___preguntes_inicials_5"/><text:bookmark-end text:name="preguntes_inicials"/></text:h>
      <text:list text:style-name="List_20_1" text:continue-numbering="false">
        <text:list-item>
          <text:p text:style-name="List_20_1_Content_First"> En quins espais del centre s'usa LliureX?</text:p>
        </text:list-item>
        <text:list-item>
          <text:p text:style-name="List_20_1_Content"> Què sap fer el professorat sense ajuda?</text:p>
        </text:list-item>
        <text:list-item>
          <text:p text:style-name="List_20_1_Content"> Quines incidències es repeteixen més?</text:p>
        </text:list-item>
        <text:list-item>
          <text:p text:style-name="List_20_1_Content"> Quines aplicacions s'usen realment?</text:p>
        </text:list-item>
        <text:list-item>
          <text:p text:style-name="List_20_1_Content_Last"> Què hauria de poder resoldre qualsevol docent?</text:p>
        </text:list-item>
      </text:list>
      <text:h text:style-name="Heading_20_2" text:outline-level="2"><text:bookmark-start text:name="__RefHeading___activitat_practica_6"/><text:bookmark-start text:name="activitat_practica"/>Activitat pràctica<text:bookmark-end text:name="__RefHeading___activitat_practica_6"/><text:bookmark-end text:name="activitat_practica"/></text:h>
      <text:p text:style-name="Text_20_body">Cada docent localitza en el seu equip:</text:p>
      <text:list text:style-name="List_20_1" text:continue-numbering="false">
        <text:list-item>
          <text:p text:style-name="List_20_1_Content_First"> versió de LliureX instal·lada;</text:p>
        </text:list-item>
        <text:list-item>
          <text:p text:style-name="List_20_1_Content"> menú d'aplicacions;</text:p>
        </text:list-item>
        <text:list-item>
          <text:p text:style-name="List_20_1_Content"> navegador;</text:p>
        </text:list-item>
        <text:list-item>
          <text:p text:style-name="List_20_1_Content"> gestor de fitxers;</text:p>
        </text:list-item>
        <text:list-item>
          <text:p text:style-name="List_20_1_Content"> eines d'ofimàtica;</text:p>
        </text:list-item>
        <text:list-item>
          <text:p text:style-name="List_20_1_Content_Last"> lloc on demanar ajuda o registrar una incidència.</text:p>
        </text:list-item>
      </text:list>
      <text:h text:style-name="Heading_20_2" text:outline-level="2"><text:bookmark-start text:name="__RefHeading___producte_de_la_sessio_7"/><text:bookmark-start text:name="producte_de_la_sessio"/>Producte de la sessió<text:bookmark-end text:name="__RefHeading___producte_de_la_sessio_7"/><text:bookmark-end text:name="producte_de_la_sessio"/></text:h>
      <text:p text:style-name="Text_20_body">Una fitxa ràpida del centre amb:</text:p>
      <text:list text:style-name="List_20_1" text:continue-numbering="false">
        <text:list-item>
          <text:p text:style-name="List_20_1_Content_First"> tipus d'equips disponibles;</text:p>
        </text:list-item>
        <text:list-item>
          <text:p text:style-name="List_20_1_Content"> ús real que se'n fa;</text:p>
        </text:list-item>
        <text:list-item>
          <text:p text:style-name="List_20_1_Content"> principals dificultats del professorat;</text:p>
        </text:list-item>
        <text:list-item>
          <text:p text:style-name="List_20_1_Content_Last"> dubtes prioritaris per a la resta de sessions.</text:p>
        </text:list-item>
      </text:list>
      <text:h text:style-name="Heading_20_2" text:outline-level="2"><text:bookmark-start text:name="__RefHeading___criteri_de_qualitat_8"/><text:bookmark-start text:name="criteri_de_qualitat"/>Criteri de qualitat<text:bookmark-end text:name="__RefHeading___criteri_de_qualitat_8"/><text:bookmark-end text:name="criteri_de_qualitat"/></text:h>
      <text:p text:style-name="Text_20_body">La sessió funciona si el professorat acaba amb un mapa mental bàsic: on estan les aplicacions, on estan els arxius, com es tanca sessió i per quin canal es demana ajuda.</text:p>
      <text:h text:style-name="Heading_20_2" text:outline-level="2"><text:bookmark-start text:name="__RefHeading___per_al_formador_9"/><text:bookmark-start text:name="per_al_formador"/>Per al formador<text:bookmark-end text:name="__RefHeading___per_al_formador_9"/><text:bookmark-end text:name="per_al_formador"/></text:h>
      <text:p text:style-name="Text_20_body">Evitar començar amb teoria del programari lliure. Primer cal reduir la sensació de desorientació: què tinc davant, on està cada cosa i què puc fer dilluns a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1:16</meta:creation-date>
    <dc:creator>Generated</dc:creator>
    <dc:date>2026-08-01T23::21:16</dc:date>
    <dc:language>en-US</dc:language>
    <meta:editing-cycles>1</meta:editing-cycles>
    <meta:editing-duration>PT0S</meta:editing-duration>
    <dc:title>lliurex:sessions:01-presentacio</dc:title>
  </office:meta>
</office:document-meta>
</file>