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liurex:recuperar_sistema"/>Quan el sistema es queda en el prompt de grub&gt;, significa que l'arrencada de LliureX s'ha interromput i el carregador d'arrencada (GRUB) no pot trobar el sistema operatiu correctament. Això sol passar quan s'ha interromput una actualització del sistema.</text:p>
      <text:h text:style-name="Heading_20_1" text:outline-level="1"><text:bookmark-start text:name="__RefHeading___solucio_1intenta_carregar_manualment_el_sistema_1"/><text:bookmark-start text:name="solucio_1intenta_carregar_manualment_el_sistema"/>Solució 1: Intenta carregar manualment el sistema<text:bookmark-end text:name="__RefHeading___solucio_1intenta_carregar_manualment_el_sistema_1"/><text:bookmark-end text:name="solucio_1intenta_carregar_manualment_el_sistema"/></text:h>
      <text:p text:style-name="Text_20_body">1. Escriu la següent ordre per veure les particions disponibles:</text:p>
      <text:p text:style-name="Preformatted_20_Text">ls</text:p>
      <text:p text:style-name="Text_20_body">Això et mostrarà una llista de dispositius, com (hd0,msdos1), (hd0,msdos2), etc.</text:p>
      <text:p text:style-name="Text_20_body">2. Identifica la partició on està instal·lat LliureX. Prova una per una amb:</text:p>
      <text:p text:style-name="Preformatted_20_Text">ls (hd0,msdosX)/</text:p>
      <text:p text:style-name="Text_20_body">Substitueix X pel número de la partició fins a trobar una que contingui vmlinuz, initrd.img o una carpeta boot.</text:p>
      <text:p text:style-name="Text_20_body">3. Quan la trobes, configura manualment l'arrencada amb aquestes ordres (substitueix (hd0,msdosX) per la partició correcta):</text:p>
      <text:p text:style-name="Preformatted_20_Text">set root=(hd0,msdosX)<text:line-break/>linux /boot/vmlinuz-* root=/dev/sdX ro<text:line-break/>initrd /boot/initrd.img-*<text:line-break/>boot</text:p>
      <text:p text:style-name="Text_20_body">Nota: Substitueix /dev/sdX pel dispositiu correcte (p. ex., /dev/sda1 si la instal·lació està en la primera partició del primer disc).</text:p>
      <text:p text:style-name="Text_20_body">Si això funciona i LliureX arrenca, hauràs de reinstal·lar GRUB per evitar aquest problema en el futur:</text:p>
      <text:p text:style-name="Preformatted_20_Text">sudo grub-install /dev/sda<text:line-break/>sudo update-grub</text:p>
      <text:p text:style-name="Text_20_body">—</text:p>
      <text:h text:style-name="Heading_20_1" text:outline-level="1"><text:bookmark-start text:name="__RefHeading___solucio_2recuperar_grub_des_d_un_usb_o_cd_live_si_no_pots_arrencar_manualment_necessitaras_un_usb_de_lliurex_o_ubuntu_2"/><text:bookmark-start text:name="solucio_2recuperar_grub_des_d_un_usb_o_cd_live_si_no_pots_arrencar_manualment_necessitaras_un_usb_de_lliurex_o_ubuntu"/>Solució 2: Recuperar GRUB des d'un USB o CD Live Si no pots arrencar manualment, necessitaràs un USB de LliureX o Ubuntu.<text:bookmark-end text:name="__RefHeading___solucio_2recuperar_grub_des_d_un_usb_o_cd_live_si_no_pots_arrencar_manualment_necessitaras_un_usb_de_lliurex_o_ubuntu_2"/><text:bookmark-end text:name="solucio_2recuperar_grub_des_d_un_usb_o_cd_live_si_no_pots_arrencar_manualment_necessitaras_un_usb_de_lliurex_o_ubuntu"/></text:h>
      <text:p text:style-name="Text_20_body">1. Arrenca des del USB Live de LliureX.</text:p>
      <text:p text:style-name="Text_20_body">2. Obri un terminal i executa:</text:p>
      <text:p text:style-name="Preformatted_20_Text">sudo fdisk -l</text:p>
      <text:p text:style-name="Text_20_body">Això mostrarà les particions. Identifica on està instal·lat LliureX (p. ex., /dev/sda1).</text:p>
      <text:p text:style-name="Text_20_body">3. Munta la partició del sistema:</text:p>
      <text:p text:style-name="Preformatted_20_Text">sudo mount /dev/sda1 /mnt<text:line-break/>sudo mount --bind /dev /mnt/dev<text:line-break/>sudo mount --bind /proc /mnt/proc<text:line-break/>sudo mount --bind /sys /mnt/sys</text:p>
      <text:p text:style-name="Text_20_body">4. Entra en el sistema instal·lat amb chroot:</text:p>
      <text:p text:style-name="Preformatted_20_Text">sudo chroot /mnt</text:p>
      <text:p text:style-name="Text_20_body">5. Reinstal·la GRUB:</text:p>
      <text:p text:style-name="Preformatted_20_Text">grub-install /dev/sda<text:line-break/>update-grub</text:p>
      <text:p text:style-name="Text_20_body">6. Reinicia i comprova si el sistema arrenca correct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7::04:49</meta:creation-date>
    <dc:creator>Generated</dc:creator>
    <dc:date>2025-06-15T07::04:49</dc:date>
    <dc:language>en-US</dc:language>
    <meta:editing-cycles>1</meta:editing-cycles>
    <meta:editing-duration>PT0S</meta:editing-duration>
    <dc:title>lliurex:recuperar_sistema</dc:title>
  </office:meta>
</office:document-meta>
</file>