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liurex:materials-edutictac:videotutorials"/><text:bookmark-start text:name="__RefHeading___fer_videotutorials_amb_lliurex_1"/><text:bookmark-start text:name="fer_videotutorials_amb_lliurex"/>Fer videotutorials amb LliureX<text:bookmark-end text:name="__RefHeading___fer_videotutorials_amb_lliurex_1"/><text:bookmark-end text:name="fer_videotutorials_amb_lliurex"/></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daptació a format wiki d'una entrada publicada en WordPress a EduTicTac. Font original: <text:a xlink:type="simple" xlink:href="https://edutictac.es/blog/?p=565" text:style-name="Internet_20_link" text:visited-style-name="Visited_20_Internet_20_Link">Fer videotutorials amb LliureX</text:a>. Data de publicació: 2015-12-22 15:53:49. Categories: Audiovisual, Edició de so, edició de vídeo, Ensenyament, Formació, LliureX, Programari lliure.</text:p></table:table-cell></table:table-row></table:table></draw:text-box></draw:frame></text:p>
      <text:p text:style-name="Text_20_body">Fa uns anys, al 2010, va ser la primera vegada que parlava al blog sobre <text:a xlink:type="simple" xlink:href="http://quinboigproposit.edutictac.es/tutorials-i-videotutorials/" text:style-name="Internet_20_link" text:visited-style-name="Visited_20_Internet_20_Link">videotutorials</text:a>. Sempre que he intentat fer-ne un m’he trobat amb algun problema tècnic que m’ha impedit continuar endavant. Amb totes les aplicacions que havia provat obtenia un vídeo on l’àudio no estava sincronitzat amb les imatges capturades. Fa menys d’un mes he aconseguit fer <text:a xlink:type="simple" xlink:href="https://www.youtube.com/watch?v=XLlSWu7iNRk" text:style-name="Internet_20_link" text:visited-style-name="Visited_20_Internet_20_Link">el primer videotutorial</text:a>. He seguit aquesta guia: <text:a xlink:type="simple" xlink:href="https://beeznest.wordpress.com/2014/10/16/the-comprehensive-guide-to-screencasting-in-ubuntu-14-04/" text:style-name="Internet_20_link" text:visited-style-name="Visited_20_Internet_20_Link">The complete guide to screencasting in Ubuntu 14.04 + Gnome Shell</text:a>.</text:p>
      <text:p text:style-name="Text_20_body">Us faig un breu resum per si voleu fer un videotutorial amb LliureX.</text:p>
      <text:p text:style-name="Text_20_body"><text:span text:style-name="Strong_20_Emphasis">Captura de la pantalla</text:span></text:p>
      <text:p text:style-name="Text_20_body">He utilitzat l’aplicació <text:a xlink:type="simple" xlink:href="http://www.maartenbaert.be/simplescreenrecorder/" text:style-name="Internet_20_link" text:visited-style-name="Visited_20_Internet_20_Link">SimpleScreenRecorder</text:a> amb la següent configuració:</text:p>
      <text:list text:style-name="List_20_1" text:continue-numbering="false">
        <text:list-item>
          <text:p text:style-name="List_20_1_Content_First"> Entrada de vídeo: Enregistrar la pantalla completa – Pantalla 2: 1920×1080 en 1280 (he triat una de les dos pantalles que tinc).</text:p>
        </text:list-item>
        <text:list-item>
          <text:p text:style-name="List_20_1_Content"> Tassa de fotogrames: 25</text:p>
        </text:list-item>
        <text:list-item>
          <text:p text:style-name="List_20_1_Content"> Enregistrar cursor</text:p>
        </text:list-item>
        <text:list-item>
          <text:p text:style-name="List_20_1_Content"> Enregistrar àudio. Sistema: PulseAudio – Font: Àudio intern (he triat la connexió de micro de darrere del PC)</text:p>
        </text:list-item>
        <text:list-item>
          <text:p text:style-name="List_20_1_Content"> Fitxer: Contenidor: MP4</text:p>
        </text:list-item>
        <text:list-item>
          <text:p text:style-name="List_20_1_Content"> Vídeo: Còdec: H.264</text:p>
        </text:list-item>
        <text:list-item>
          <text:p text:style-name="List_20_1_Content_Last"> Àudio: Còdec: Vorbis</text:p>
        </text:list-item>
      </text:list>
      <text:p text:style-name="Text_20_body"><text:span text:style-name="Strong_20_Emphasis">Webcam</text:span></text:p>
      <text:p text:style-name="Text_20_body">Per a que aparega en el videotutorial una finestra amb la nostra cara hem d’executar la següent ordre:</text:p>
      <text:p text:style-name="Text_20_body">mplayer tv:// -tv driver=v4l2:width=640:height=480 -vo xv</text:p>
      <text:p text:style-name="Text_20_body">Tinc preparat un fitxer amb les següents dos ordres per a evitar obrir el Terminal:</text:p>
      <text:p text:style-name="Text_20_body">——</text:p>
      <text:p text:style-name="Text_20_body">#!/bin/bash<text:line-break/>
mplayer tv:// -tv driver=v4l2:width=640:height=480 -vo xv</text:p>
      <text:p text:style-name="Text_20_body">——</text:p>
      <text:p text:style-name="Text_20_body">Executes el fitxer i ja tens una finestra amb la captura de la webcam en la pantalla que vols enregistrar. Es comporta com qualsevol finestra, així que la pots situar on vulgues i fer-la més gran o més menuda.</text:p>
      <text:p text:style-name="Text_20_body">En la següent imatge es pot veure la imatge de la webcam inserida en el videotutorial. Si feu clic en la imatge podreu veure el fragment de vídeo que inclou la captura de la webcam.</text:p>
      <text:p text:style-name="Text_20_body"><draw:a xlink:type="simple" xlink:href="https://youtu.be/XLlSWu7iNRk?t=4m36s"/></text:p>
      <text:p text:style-name="Text_20_body"><text:span text:style-name="Strong_20_Emphasis">Fer zoom</text:span></text:p>
      <text:p text:style-name="Text_20_body">L’autor de la guia que he seguit proposa utilitzar un script (gnome-shell-mousewheel-zoom) per a fer zoom amb la roda del ratolí, però no he pogut instal·lar-ho. Segur que en algun moment ho aconsegueix. Si he esperat uns 5 anys per a fer el primer videotutorial, segur que en 2 anys i mig puc fer zoom. I segur que trobe la manera de utilitzar algunes altres eines que implementen les eines comercials dels sistemes operatius privatius. No tenim pressa.</text:p>
      <text:p text:style-name="Text_20_body"><text:span text:style-name="Strong_20_Emphasis">Per a editar el vídeo</text:span></text:p>
      <text:p text:style-name="Text_20_body">Per a retallar algun fragment del vídeo capturat, incloure una capçalera, … he tornat a utilitzar Kdenlive (un dels videotutorials que he preparat és per a ensenyar una aplicació d’aquest editor de vídeo no lineal). Kdenlive m’havia donat alguns problemes en versions anteriors però aquesta vegada he gaudit d’un editor molt estable.</text:p>
      <text:p text:style-name="Text_20_body"><text:span text:style-name="Strong_20_Emphasis">Videotutorials</text:span></text:p>
      <text:p text:style-name="Text_20_body">A continuació us pose un llistat dels videotutorials que he preparat en aquest mes de desembre per a ensenyar l’ús bàsic d’algunes eines d’escriptori amb l’excusa de fer una pechakucha. Hi ha un bonus track per a una aplicació web 2.0 interessant. Accepte opinions per a millorar en futurs videotutorials. Ja sabeu que al final de la entrada en un blog es pot afegir un comentari.</text:p>
      <text:list text:style-name="List_20_1" text:continue-numbering="false">
        <text:list-item>
          <text:p text:style-name="List_20_1_Content_First"> <text:a xlink:type="simple" xlink:href="https://www.youtube.com/watch?v=XLlSWu7iNRk" text:style-name="Internet_20_link" text:visited-style-name="Visited_20_Internet_20_Link">Creación de una Pechakucha</text:a></text:p>
        </text:list-item>
        <text:list-item>
          <text:p text:style-name="List_20_1_Content"> <text:a xlink:type="simple" xlink:href="https://www.youtube.com/watch?v=nLBqLlD9DMQ" text:style-name="Internet_20_link" text:visited-style-name="Visited_20_Internet_20_Link">Grabar una narración con Audacity</text:a></text:p>
        </text:list-item>
        <text:list-item>
          <text:p text:style-name="List_20_1_Content"> <text:a xlink:type="simple" xlink:href="https://www.youtube.com/watch?v=krp_OzCjRwA" text:style-name="Internet_20_link" text:visited-style-name="Visited_20_Internet_20_Link">Exportar diapositivas a imagen a partir de Impress y presentaciones de GDrive</text:a></text:p>
        </text:list-item>
        <text:list-item>
          <text:p text:style-name="List_20_1_Content"> <text:a xlink:type="simple" xlink:href="https://www.youtube.com/watch?v=A1v1CReq4io" text:style-name="Internet_20_link" text:visited-style-name="Visited_20_Internet_20_Link">Edición de vídeo con Kdenlive</text:a></text:p>
        </text:list-item>
        <text:list-item>
          <text:p text:style-name="List_20_1_Content"> <text:a xlink:type="simple" xlink:href="https://www.youtube.com/watch?v=5rjQF8o3gpQ" text:style-name="Internet_20_link" text:visited-style-name="Visited_20_Internet_20_Link">Creación de audiovisuales con LliureX</text:a></text:p>
        </text:list-item>
        <text:list-item>
          <text:p text:style-name="List_20_1_Content_Last"> <text:a xlink:type="simple" xlink:href="https://www.youtube.com/watch?v=aM3HRkUW_YA" text:style-name="Internet_20_link" text:visited-style-name="Visited_20_Internet_20_Link">Creando juegos y aprendiendo con el móvil con Kahoot</text:a></text:p>
        </text:list-item>
      </text:list>
      <text:h text:style-name="Heading_20_2" text:outline-level="2"><text:bookmark-start text:name="__RefHeading___font_2"/><text:bookmark-start text:name="font"/>Font<text:bookmark-end text:name="__RefHeading___font_2"/><text:bookmark-end text:name="font"/></text:h>
      <text:list text:style-name="List_20_1" text:continue-numbering="false">
        <text:list-item>
          <text:p text:style-name="List_20_1_Content_First"> Entrada original: <text:a xlink:type="simple" xlink:href="https://edutictac.es/blog/?p=565" text:style-name="Internet_20_link" text:visited-style-name="Visited_20_Internet_20_Link">Fer videotutorials amb LliureX</text:a></text:p>
        </text:list-item>
        <text:list-item>
          <text:p text:style-name="List_20_1_Content"> Categories originals: Audiovisual, Edició de so, edició de vídeo, Ensenyament, Formació, LliureX, Programari lliure</text:p>
        </text:list-item>
        <text:list-item>
          <text:p text:style-name="List_20_1_Content_Last"> Nota: les imatges, vídeos i documents enllaçats es mantenen a la ubicació original del WordPress o de la font exter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5:39</meta:creation-date>
    <dc:creator>Generated</dc:creator>
    <dc:date>2026-08-02T00::45:39</dc:date>
    <dc:language>en-US</dc:language>
    <meta:editing-cycles>1</meta:editing-cycles>
    <meta:editing-duration>PT0S</meta:editing-duration>
    <dc:title>lliurex:materials-edutictac:videotutorials</dc:title>
  </office:meta>
</office:document-meta>
</file>