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materials-edutictac:start"/><text:bookmark-start text:name="__RefHeading___materials_edutictac_sobre_lliurex_1"/><text:bookmark-start text:name="materials_edutictac_sobre_lliurex"/>Materials EduTicTac sobre LliureX<text:bookmark-end text:name="__RefHeading___materials_edutictac_sobre_lliurex_1"/><text:bookmark-end text:name="materials_edutictac_sobre_lliurex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trades formatives del WordPress d'EduTicTac convertides o referenciades en format wiki.</text:p></table:table-cell></table:table-row></table:table></draw:text-box></draw:frame></text:p>
      <text:h text:style-name="Heading_20_2" text:outline-level="2"><text:bookmark-start text:name="__RefHeading___guies_2"/><text:bookmark-start text:name="guies"/>Guies<text:bookmark-end text:name="__RefHeading___guies_2"/><text:bookmark-end text:name="guies"/></text:h>
      <text:list text:style-name="List_20_1" text:continue-numbering="false">
        <text:list-item>
          <text:p text:style-name="List_20_1_Content_First"> <text:a xlink:type="simple" xlink:href="https://edutictac.es/wikimanuals/lliurex:materials-edutictac:usuaris_windows" text:style-name="Internet_20_link" text:visited-style-name="Visited_20_Internet_20_Link">LliureX per a usuaris de Windows</text:a></text:p>
        </text:list-item>
        <text:list-item>
          <text:p text:style-name="List_20_1_Content"> <text:a xlink:type="simple" xlink:href="https://edutictac.es/wikimanuals/lliurex:materials-edutictac:videotutorials" text:style-name="Internet_20_link" text:visited-style-name="Visited_20_Internet_20_Link">Fer videotutorials amb LliureX</text:a></text:p>
        </text:list-item>
        <text:list-item>
          <text:p text:style-name="List_20_1_Content_Last"> <text:a xlink:type="simple" xlink:href="https://edutictac.es/wikimanuals/lliurex:materials-edutictac:curs_videos" text:style-name="Internet_20_link" text:visited-style-name="Visited_20_Internet_20_Link">Curs de LliureX en vídeo</text:a></text:p>
        </text:list-item>
      </text:list>
      <text:h text:style-name="Heading_20_2" text:outline-level="2"><text:bookmark-start text:name="__RefHeading___us_recomanat_3"/><text:bookmark-start text:name="us_recomanat"/>Ús recomanat<text:bookmark-end text:name="__RefHeading___us_recomanat_3"/><text:bookmark-end text:name="us_recomanat"/></text:h>
      <text:p text:style-name="Text_20_body">Aquestes pàgines complementen el curs oficial de LliureX i serveixen per resoldre necessitats concretes de professorat: transició des de Windows, creació de videotutorials i iniciació en víde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14</meta:creation-date>
    <dc:creator>Generated</dc:creator>
    <dc:date>2026-08-01T23::21:14</dc:date>
    <dc:language>en-US</dc:language>
    <meta:editing-cycles>1</meta:editing-cycles>
    <meta:editing-duration>PT0S</meta:editing-duration>
    <dc:title>lliurex:materials-edutictac:start</dc:title>
  </office:meta>
</office:document-meta>
</file>