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liurex:materials-edutictac:curs_videos"/><text:bookmark-start text:name="__RefHeading___curs_de_lliurex_en_video_1"/><text:bookmark-start text:name="curs_de_lliurex_en_video"/>Curs de LliureX en vídeo<text:bookmark-end text:name="__RefHeading___curs_de_lliurex_en_video_1"/><text:bookmark-end text:name="curs_de_lliurex_en_video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daptació a format wiki d'una entrada publicada en WordPress a EduTicTac. Font original: <text:a xlink:type="simple" xlink:href="https://edutictac.es/blog/?p=549" text:style-name="Internet_20_link" text:visited-style-name="Visited_20_Internet_20_Link">Curs de LliureX</text:a>. Data de publicació: 2017-10-28 09:58:59. Categories: Audiovisual, Ensenyament, Formació, LliureX, Programari lliure.</text:p></table:table-cell></table:table-row></table:table></draw:text-box></draw:frame></text:p>
      <text:p text:style-name="Text_20_body">Aquest any m’han encarregat un curs d’iniciació a la distribució educativa LliureX en format de vídeos curts per als estudiants del <text:a xlink:type="simple" xlink:href="http://masterprofumh.es/" text:style-name="Internet_20_link" text:visited-style-name="Visited_20_Internet_20_Link">Máster Universitario en Formación de Profesorado de ESO, BACH, FP y EI</text:a>. Ja s’han penjat els vídeos en YouTube per a que estiguen a disposició de la comunitat docent del País Valencià i qualsevol interessat en el tema. A continuació us deixe la llista de reproducció amb els 5 vídeos que vaig enregistrar.</text:p>
      <text:p text:style-name="Text_20_body"><draw:a xlink:type="simple" xlink:href="https://www.youtube.com/playlist?list=PL3oQKSNzm4F13vPaC8GO_IcbrLLJJR-A7"/></text:p>
      <text:p text:style-name="Text_20_body">Nota: Si tinc temps realitzaré una versió en valencià.</text:p>
      <text:h text:style-name="Heading_20_2" text:outline-level="2"><text:bookmark-start text:name="__RefHeading___font_2"/><text:bookmark-start text:name="font"/>Font<text:bookmark-end text:name="__RefHeading___font_2"/><text:bookmark-end text:name="font"/></text:h>
      <text:list text:style-name="List_20_1" text:continue-numbering="false">
        <text:list-item>
          <text:p text:style-name="List_20_1_Content_First"> Entrada original: <text:a xlink:type="simple" xlink:href="https://edutictac.es/blog/?p=549" text:style-name="Internet_20_link" text:visited-style-name="Visited_20_Internet_20_Link">Curs de LliureX</text:a></text:p>
        </text:list-item>
        <text:list-item>
          <text:p text:style-name="List_20_1_Content"> Categories originals: Audiovisual, Ensenyament, Formació, LliureX, Programari lliure</text:p>
        </text:list-item>
        <text:list-item>
          <text:p text:style-name="List_20_1_Content_Last"> Nota: les imatges, vídeos i documents enllaçats es mantenen a la ubicació original del WordPress o de la font extern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2T00::47:29</meta:creation-date>
    <dc:creator>Generated</dc:creator>
    <dc:date>2026-08-02T00::47:29</dc:date>
    <dc:language>en-US</dc:language>
    <meta:editing-cycles>1</meta:editing-cycles>
    <meta:editing-duration>PT0S</meta:editing-duration>
    <dc:title>lliurex:materials-edutictac:curs_videos</dc:title>
  </office:meta>
</office:document-meta>
</file>