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curslliurex:start"/><text:bookmark-start text:name="__RefHeading___curs_lliurex_per_a_la_tasca_docent_1"/><text:bookmark-start text:name="curs_lliurex_per_a_la_tasca_docent"/>Curs LliureX per a la tasca docent<text:bookmark-end text:name="__RefHeading___curs_lliurex_per_a_la_tasca_docent_1"/><text:bookmark-end text:name="curs_lliurex_per_a_la_tasca_docent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versió a format wiki dels materials oficials del curs <text:span text:style-name="Strong_20_Emphasis">LliureX per a la tasca docent</text:span> publicats al PortalEdu de la Generalitat Valenciana.</text:p></table:table-cell></table:table-row></table:table></draw:text-box></draw:frame></text:p>
      <text:h text:style-name="Heading_20_2" text:outline-level="2"><text:bookmark-start text:name="__RefHeading___temari_2"/><text:bookmark-start text:name="temari"/>Temari<text:bookmark-end text:name="__RefHeading___temari_2"/><text:bookmark-end text:name="temari"/></text:h>
      <text:list text:style-name="List_20_1" text:continue-numbering="false">
        <text:list-item>
          <text:p text:style-name="LastListParagraph_List_20_1_Content_First"> <text:a xlink:type="simple" xlink:href="https://edutictac.es/wikimanuals/lliurex:curslliurex:tema1" text:style-name="Internet_20_link" text:visited-style-name="Visited_20_Internet_20_Link">Tema 1. Presentant LliureX 19</text:a><text:line-break/></text:p>
        </text:list-item>
      </text:list>
      <text:p text:style-name="Text_20_body">    Font original: <text:a xlink:type="simple" xlink:href="https://portal.edu.gva.es/curslliurex/va/tema-1-presentant-lliurex-19/" text:style-name="Internet_20_link" text:visited-style-name="Visited_20_Internet_20_Link">PortalEdu</text:a></text:p>
      <text:list text:style-name="List_20_1" text:continue-numbering="false">
        <text:list-item>
          <text:p text:style-name="LastListParagraph_List_20_1_Content_First"> <text:a xlink:type="simple" xlink:href="https://edutictac.es/wikimanuals/lliurex:curslliurex:tema2" text:style-name="Internet_20_link" text:visited-style-name="Visited_20_Internet_20_Link">Tema 2. Treballant amb LliureX 19</text:a><text:line-break/></text:p>
        </text:list-item>
      </text:list>
      <text:p text:style-name="Text_20_body">    Font original: <text:a xlink:type="simple" xlink:href="https://portal.edu.gva.es/curslliurex/va/tema-2-treballant-amb-lliurex-19/" text:style-name="Internet_20_link" text:visited-style-name="Visited_20_Internet_20_Link">PortalEdu</text:a></text:p>
      <text:list text:style-name="List_20_1" text:continue-numbering="false">
        <text:list-item>
          <text:p text:style-name="LastListParagraph_List_20_1_Content_First"> <text:a xlink:type="simple" xlink:href="https://edutictac.es/wikimanuals/lliurex:curslliurex:tema3" text:style-name="Internet_20_link" text:visited-style-name="Visited_20_Internet_20_Link">Tema 3. Ofimàtica, utilitats i accés a internet</text:a><text:line-break/></text:p>
        </text:list-item>
      </text:list>
      <text:p text:style-name="Text_20_body">    Font original: <text:a xlink:type="simple" xlink:href="https://portal.edu.gva.es/curslliurex/va/eines-basiques-de-lliurex-ofimatica-utilitats-i-acces-a-internet/" text:style-name="Internet_20_link" text:visited-style-name="Visited_20_Internet_20_Link">PortalEdu</text:a></text:p>
      <text:list text:style-name="List_20_1" text:continue-numbering="false">
        <text:list-item>
          <text:p text:style-name="LastListParagraph_List_20_1_Content_First"> <text:a xlink:type="simple" xlink:href="https://edutictac.es/wikimanuals/lliurex:curslliurex:tema4" text:style-name="Internet_20_link" text:visited-style-name="Visited_20_Internet_20_Link">Tema 4. Treballant amb multimèdia</text:a><text:line-break/></text:p>
        </text:list-item>
      </text:list>
      <text:p text:style-name="Text_20_body">    Font original: <text:a xlink:type="simple" xlink:href="https://portal.edu.gva.es/curslliurex/va/tema-4-treballant-amb-multimedia/" text:style-name="Internet_20_link" text:visited-style-name="Visited_20_Internet_20_Link">PortalEdu</text:a></text:p>
      <text:list text:style-name="List_20_1" text:continue-numbering="false">
        <text:list-item>
          <text:p text:style-name="LastListParagraph_List_20_1_Content_First"> <text:a xlink:type="simple" xlink:href="https://edutictac.es/wikimanuals/lliurex:curslliurex:tema5" text:style-name="Internet_20_link" text:visited-style-name="Visited_20_Internet_20_Link">Tema 5. Aplicacions educatives</text:a><text:line-break/></text:p>
        </text:list-item>
      </text:list>
      <text:p text:style-name="Text_20_body">    Font original: <text:a xlink:type="simple" xlink:href="https://portal.edu.gva.es/curslliurex/va/tema-5-eines-basiques-de-lliurex-aplicacions-educatives/" text:style-name="Internet_20_link" text:visited-style-name="Visited_20_Internet_20_Link">PortalEdu</text:a></text:p>
      <text:h text:style-name="Heading_20_2" text:outline-level="2"><text:bookmark-start text:name="__RefHeading___criteri_de_reutilitzacio_3"/><text:bookmark-start text:name="criteri_de_reutilitzacio"/>Criteri de reutilització<text:bookmark-end text:name="__RefHeading___criteri_de_reutilitzacio_3"/><text:bookmark-end text:name="criteri_de_reutilitzacio"/></text:h>
      <text:p text:style-name="Text_20_body">El material original indica llicència <text:span text:style-name="Strong_20_Emphasis">CC-BY-SA</text:span>. En aquesta còpia s'ha mantingut l'enllaç a la font original i s'ha conservat el contingut en valencià per facilitar la consulta des del wiki del projecte.</text:p>
      <text:h text:style-name="Heading_20_2" text:outline-level="2"><text:bookmark-start text:name="__RefHeading___relacio_amb_el_material_propi_4"/><text:bookmark-start text:name="relacio_amb_el_material_propi"/>Relació amb el material propi<text:bookmark-end text:name="__RefHeading___relacio_amb_el_material_propi_4"/><text:bookmark-end text:name="relacio_amb_el_material_propi"/></text:h>
      <text:p text:style-name="Text_20_body">Aquest curs oficial complementa l'<text:a xlink:type="simple" xlink:href="https://edutictac.es/wikimanuals/lliurex:start" text:style-name="Internet_20_link" text:visited-style-name="Visited_20_Internet_20_Link">espai LliureX per a l'aula</text:a> i pot servir com a base per preparar sessions, resoldre dubtes del professorat i seleccionar aplicacions educatives per etapa o à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1:28</meta:creation-date>
    <dc:creator>Generated</dc:creator>
    <dc:date>2026-08-01T23::21:28</dc:date>
    <dc:language>en-US</dc:language>
    <meta:editing-cycles>1</meta:editing-cycles>
    <meta:editing-duration>PT0S</meta:editing-duration>
    <dc:title>lliurex:curslliurex:start</dc:title>
  </office:meta>
</office:document-meta>
</file>