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tart"/><text:bookmark-start text:name="__RefHeading___intel_ligencia_artificial_en_educacio_1"/><text:bookmark-start text:name="intel_ligencia_artificial_en_educacio"/>Intel·ligència artificial en educació<text:bookmark-end text:name="__RefHeading___intel_ligencia_artificial_en_educacio_1"/><text:bookmark-end text:name="intel_ligencia_artificial_en_educaci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pai per ordenar recursos, guies i criteris d'ús de la intel·ligència artificial en educació.</text:p><text:p text:style-name="Text_20_body">El criteri és <text:span text:style-name="Strong_20_Emphasis">treballar amb enllaços a fonts originals</text:span>, citar autoria i llicència quan conste, i convertir cada recurs en una orientació pràctica per al professorat.</text:p></table:table-cell></table:table-row></table:table></draw:text-box></draw:frame></text:p>
      <text:h text:style-name="Heading_20_2" text:outline-level="2"><text:bookmark-start text:name="__RefHeading___punt_de_partida_2"/><text:bookmark-start text:name="punt_de_partida"/>Punt de partida<text:bookmark-end text:name="__RefHeading___punt_de_partida_2"/><text:bookmark-end text:name="punt_de_partida"/></text:h>
      <text:p text:style-name="Text_20_body">La IA generativa ja forma part de l'entorn digital docent, però no s'hauria d'introduir a l'aula com una col·lecció d'eines soltes. El que interessa al professorat és saber:</text:p>
      <text:list text:style-name="List_20_1" text:continue-numbering="false">
        <text:list-item>
          <text:p text:style-name="List_20_1_Content_First"> quines eines pot usar amb compte institucional;</text:p>
        </text:list-item>
        <text:list-item>
          <text:p text:style-name="List_20_1_Content"> què passa amb les dades;</text:p>
        </text:list-item>
        <text:list-item>
          <text:p text:style-name="List_20_1_Content"> com preparar materials sense introduir dades personals de l'alumnat;</text:p>
        </text:list-item>
        <text:list-item>
          <text:p text:style-name="List_20_1_Content"> com revisar i verificar el que genera la IA;</text:p>
        </text:list-item>
        <text:list-item>
          <text:p text:style-name="List_20_1_Content_Last"> com convertir l'ús de la IA en una pràctica docent responsable.</text:p>
        </text:list-item>
      </text:list>
      <text:h text:style-name="Heading_20_2" text:outline-level="2"><text:bookmark-start text:name="__RefHeading___fonts_principals_3"/><text:bookmark-start text:name="fonts_principals"/>Fonts principals<text:bookmark-end text:name="__RefHeading___fonts_principals_3"/><text:bookmark-end text:name="fonts_principals"/></text:h>
      <text:list text:style-name="List_20_1" text:continue-numbering="false">
        <text:list-item>
          <text:p text:style-name="List_20_1_Content_First"> <text:a xlink:type="simple" xlink:href="https://lusepa.github.io/vibecoding/mapa.html" text:style-name="Internet_20_link" text:visited-style-name="Visited_20_Internet_20_Link">Mapa sobre IA educativa a Espanya</text:a> — mapa interactiu amb la situació per comunitats autònomes.</text:p>
        </text:list-item>
        <text:list-item>
          <text:p text:style-name="List_20_1_Content"> <text:a xlink:type="simple" xlink:href="https://comunica.gva.es/es/detalle?id=399095334&amp;site=373430869" text:style-name="Internet_20_link" text:visited-style-name="Visited_20_Internet_20_Link">GVA - Protocol de formació amb Microsoft i Founderz sobre IA</text:a></text:p>
        </text:list-item>
        <text:list-item>
          <text:p text:style-name="List_20_1_Content"> <text:a xlink:type="simple" xlink:href="https://sway.cloud.microsoft/AAxkLroo2YyRFWe5?ref=Link&amp;loc=play" text:style-name="Internet_20_link" text:visited-style-name="Visited_20_Internet_20_Link">GVA / Microsoft 365 amb comptes @edu.gva.es</text:a></text:p>
        </text:list-item>
        <text:list-item>
          <text:p text:style-name="List_20_1_Content"> <text:a xlink:type="simple" xlink:href="https://code.intef.es/observatorio-ia/" text:style-name="Internet_20_link" text:visited-style-name="Visited_20_Internet_20_Link">INTEF - Observatori de la IA</text:a></text:p>
        </text:list-item>
        <text:list-item>
          <text:p text:style-name="List_20_1_Content"> <text:a xlink:type="simple" xlink:href="https://projectes.xtec.cat/ia/" text:style-name="Internet_20_link" text:visited-style-name="Visited_20_Internet_20_Link">XTEC - IA en educació</text:a></text:p>
        </text:list-item>
        <text:list-item>
          <text:p text:style-name="List_20_1_Content"> <text:a xlink:type="simple" xlink:href="https://www3.gobiernodecanarias.org/medusa/ecoescuela/ia/" text:style-name="Internet_20_link" text:visited-style-name="Visited_20_Internet_20_Link">Canàries - Ecoescuela IA</text:a></text:p>
        </text:list-item>
        <text:list-item>
          <text:p text:style-name="List_20_1_Content_Last"> <text:a xlink:type="simple" xlink:href="https://emtic.educarex.es/" text:style-name="Internet_20_link" text:visited-style-name="Visited_20_Internet_20_Link">Extremadura - eScholarium / emtic</text:a></text:p>
        </text:list-item>
      </text:list>
      <text:h text:style-name="Heading_20_2" text:outline-level="2"><text:bookmark-start text:name="__RefHeading___nota_sobre_llicencies_4"/><text:bookmark-start text:name="nota_sobre_llicencies"/>Nota sobre llicències<text:bookmark-end text:name="__RefHeading___nota_sobre_llicencies_4"/><text:bookmark-end text:name="nota_sobre_llicencies"/></text:h>
      <text:p text:style-name="Text_20_body">No es pressuposa que els PDFs o guies externes tinguen llicència oberta. Quan la llicència no està clara:</text:p>
      <text:list text:style-name="List_20_1" text:continue-numbering="false">
        <text:list-item>
          <text:p text:style-name="List_20_1_Content_First"> s'enllaça la URL original;</text:p>
        </text:list-item>
        <text:list-item>
          <text:p text:style-name="List_20_1_Content"> no es puja còpia local al wiki;</text:p>
        </text:list-item>
        <text:list-item>
          <text:p text:style-name="List_20_1_Content"> es cita la institució o autoria;</text:p>
        </text:list-item>
        <text:list-item>
          <text:p text:style-name="List_20_1_Content_Last"> les notes pròpies d'aquest wiki queden sota la llicència general del wiki, excepte indicació contrària.</text:p>
        </text:list-item>
      </text:list>
      <text:h text:style-name="Heading_20_2" text:outline-level="2"><text:bookmark-start text:name="__RefHeading___comunitat_valenciana_5"/><text:bookmark-start text:name="comunitat_valenciana"/>Comunitat Valenciana<text:bookmark-end text:name="__RefHeading___comunitat_valenciana_5"/><text:bookmark-end text:name="comunitat_valenciana"/></text:h>
      <text:p text:style-name="Text_20_body">Segons el mapa revisat, el professorat valencià treballa sobre infraestructures de Microsoft amb comptes corporatius <text:span text:style-name="Strong_20_Emphasis">@edu.gva.es</text:span>. També consta un protocol de formació subscrit per la GVA amb Microsoft i Founderz per alfabetitzar la comunitat educativa en IA amb un enfocament ètic i respectuós amb la privacitat.</text:p>
      <text:list text:style-name="List_20_1" text:continue-numbering="false">
        <text:list-item>
          <text:p text:style-name="List_20_1_Content_First"> <text:a xlink:type="simple" xlink:href="https://sway.cloud.microsoft/AAxkLroo2YyRFWe5?ref=Link&amp;loc=play" text:style-name="Internet_20_link" text:visited-style-name="Visited_20_Internet_20_Link">Informació sobre comptes @edu.gva.es i Microsoft 365</text:a></text:p>
        </text:list-item>
        <text:list-item>
          <text:p text:style-name="List_20_1_Content_Last"> <text:a xlink:type="simple" xlink:href="https://comunica.gva.es/es/detalle?id=399095334&amp;site=373430869" text:style-name="Internet_20_link" text:visited-style-name="Visited_20_Internet_20_Link">Nota GVA sobre formació en IA amb Microsoft i Founderz</text:a></text:p>
        </text:list-item>
      </text:list>
      <text:p text:style-name="Text_20_body"><text:span text:style-name="Strong_20_Emphasis">Criteri pràctic per a centres:</text:span> començar sempre per usos docents sense dades personals: preparació de materials, adaptacions genèriques, rúbriques, idees d'activitats i revisió de textos.</text:p>
      <text:h text:style-name="Heading_20_2" text:outline-level="2"><text:bookmark-start text:name="__RefHeading___itinerari_formatiu_proposat_6"/><text:bookmark-start text:name="itinerari_formatiu_proposat"/>Itinerari formatiu proposat<text:bookmark-end text:name="__RefHeading___itinerari_formatiu_proposat_6"/><text:bookmark-end text:name="itinerari_formatiu_proposat"/></text:h>
      <text:list text:style-name="Numbering_20_1" text:continue-numbering="false">
        <text:list-item>
          <text:p text:style-name="LastListParagraph_Numbering_20_1_Content_First"> <text:a xlink:type="simple" xlink:href="https://edutictac.es/wikimanuals/ia:sessions:01-marc-inicial" text:style-name="Internet_20_link" text:visited-style-name="Visited_20_Internet_20_Link">Marc inicial</text:a><text:line-break/></text:p>
        </text:list-item>
      </text:list>
      <text:p text:style-name="Text_20_body">    Què pot i què no pot fer la IA, ús responsable, privacitat, verificació i criteris de centre.</text:p>
      <text:list text:style-name="Numbering_20_1" text:continue-numbering="false">
        <text:list-item>
          <text:p text:style-name="LastListParagraph_Numbering_20_1_Content_First"> <text:a xlink:type="simple" xlink:href="https://edutictac.es/wikimanuals/ia:sessions:02-prompting-docent" text:style-name="Internet_20_link" text:visited-style-name="Visited_20_Internet_20_Link">Prompting docent</text:a><text:line-break/></text:p>
        </text:list-item>
      </text:list>
      <text:p text:style-name="Text_20_body">    Passar de preguntes vagues a encàrrecs clars: context, rol, format d'eixida, criteris de qualitat i revisió.</text:p>
      <text:list text:style-name="Numbering_20_1" text:continue-numbering="false">
        <text:list-item>
          <text:p text:style-name="LastListParagraph_Numbering_20_1_Content_First"> <text:a xlink:type="simple" xlink:href="https://edutictac.es/wikimanuals/ia:sessions:03-creacio-materials" text:style-name="Internet_20_link" text:visited-style-name="Visited_20_Internet_20_Link">Creació de materials</text:a><text:line-break/></text:p>
        </text:list-item>
      </text:list>
      <text:p text:style-name="Text_20_body">    Fitxes, activitats, qüestionaris, exemples i materials adaptats a una situació real d'aula.</text:p>
      <text:list text:style-name="Numbering_20_1" text:continue-numbering="false">
        <text:list-item>
          <text:p text:style-name="LastListParagraph_Numbering_20_1_Content_First"> <text:a xlink:type="simple" xlink:href="https://edutictac.es/wikimanuals/ia:sessions:04-adaptacions-diversitat" text:style-name="Internet_20_link" text:visited-style-name="Visited_20_Internet_20_Link">Adaptacions i atenció a la diversitat</text:a><text:line-break/></text:p>
        </text:list-item>
      </text:list>
      <text:p text:style-name="Text_20_body">    Variants d'una activitat, simplificació de textos, suports, bastides i instruccions graduades.</text:p>
      <text:list text:style-name="Numbering_20_1" text:continue-numbering="false">
        <text:list-item>
          <text:p text:style-name="LastListParagraph_Numbering_20_1_Content_First"> <text:a xlink:type="simple" xlink:href="https://edutictac.es/wikimanuals/ia:sessions:05-avaluacio" text:style-name="Internet_20_link" text:visited-style-name="Visited_20_Internet_20_Link">Avaluació</text:a><text:line-break/></text:p>
        </text:list-item>
      </text:list>
      <text:p text:style-name="Text_20_body">    Rúbriques, bancs de preguntes, llistes de comprovació i models de retroacció.</text:p>
      <text:list text:style-name="Numbering_20_1" text:continue-numbering="false">
        <text:list-item>
          <text:p text:style-name="LastListParagraph_Numbering_20_1_Content_First"> <text:a xlink:type="simple" xlink:href="https://edutictac.es/wikimanuals/ia:sessions:06-producte-final" text:style-name="Internet_20_link" text:visited-style-name="Visited_20_Internet_20_Link">Producte final de centre</text:a><text:line-break/></text:p>
        </text:list-item>
      </text:list>
      <text:p text:style-name="Text_20_body">    Banc de recursos, criteris d'ús responsable i acords mínims compartits pel claustre o departament.</text:p>
      <text:h text:style-name="Heading_20_2" text:outline-level="2"><text:bookmark-start text:name="__RefHeading___guies_i_portals_utils_d_altres_territoris_7"/><text:bookmark-start text:name="guies_i_portals_utils_d_altres_territoris"/>Guies i portals útils d'altres territoris<text:bookmark-end text:name="__RefHeading___guies_i_portals_utils_d_altres_territoris_7"/><text:bookmark-end text:name="guies_i_portals_utils_d_altres_territoris"/></text:h>
      <text:h text:style-name="Heading_20_3" text:outline-level="3"><text:bookmark-start text:name="__RefHeading___intef_8"/><text:bookmark-start text:name="intef"/>INTEF<text:bookmark-end text:name="__RefHeading___intef_8"/><text:bookmark-end text:name="intef"/></text:h>
      <text:list text:style-name="List_20_1" text:continue-numbering="false">
        <text:list-item>
          <text:p text:style-name="LastListParagraph_List_20_1_Content_First"> <text:a xlink:type="simple" xlink:href="https://code.intef.es/observatorio-ia/" text:style-name="Internet_20_link" text:visited-style-name="Visited_20_Internet_20_Link">Observatori de la IA</text:a></text:p>
        </text:list-item>
      </text:list>
      <text:p text:style-name="Text_20_body">Útil per seguir recursos, orientacions i debats estatals. Convé usar-lo com a referència general, no com a substitut de la normativa o de les instruccions autonòmiques pròpies.</text:p>
      <text:h text:style-name="Heading_20_3" text:outline-level="3"><text:bookmark-start text:name="__RefHeading___xtec_-_catalunya_9"/><text:bookmark-start text:name="xtec_-_catalunya"/>XTEC - Catalunya<text:bookmark-end text:name="__RefHeading___xtec_-_catalunya_9"/><text:bookmark-end text:name="xtec_-_catalunya"/></text:h>
      <text:list text:style-name="List_20_1" text:continue-numbering="false">
        <text:list-item>
          <text:p text:style-name="LastListParagraph_List_20_1_Content_First"> <text:a xlink:type="simple" xlink:href="https://projectes.xtec.cat/ia/" text:style-name="Internet_20_link" text:visited-style-name="Visited_20_Internet_20_Link">IA en educació</text:a></text:p>
        </text:list-item>
      </text:list>
      <text:p text:style-name="Text_20_body">El portal XTEC centralitza recursos, criteris d'ús, propostes per a situacions d'aprenentatge i itineraris formatius. És especialment útil pel seu enfocament pràctic i per insistir en l'anonimització de dades i l'ús responsable.</text:p>
      <text:h text:style-name="Heading_20_3" text:outline-level="3"><text:bookmark-start text:name="__RefHeading___canaries_10"/><text:bookmark-start text:name="canaries"/>Canàries<text:bookmark-end text:name="__RefHeading___canaries_10"/><text:bookmark-end text:name="canaries"/></text:h>
      <text:list text:style-name="List_20_1" text:continue-numbering="false">
        <text:list-item>
          <text:p text:style-name="LastListParagraph_List_20_1_Content_First"> <text:a xlink:type="simple" xlink:href="https://www3.gobiernodecanarias.org/medusa/ecoescuela/ia/" text:style-name="Internet_20_link" text:visited-style-name="Visited_20_Internet_20_Link">Ecoescuela IA</text:a></text:p>
        </text:list-item>
      </text:list>
      <text:p text:style-name="Text_20_body">Portal amb recursos i orientacions sobre l'ús ètic de la IA a l'aula. Interessant per comparar com altres administracions presenten criteris al professorat.</text:p>
      <text:h text:style-name="Heading_20_3" text:outline-level="3"><text:bookmark-start text:name="__RefHeading___galicia_11"/><text:bookmark-start text:name="galicia"/>Galícia<text:bookmark-end text:name="__RefHeading___galicia_11"/><text:bookmark-end text:name="galicia"/></text:h>
      <text:list text:style-name="List_20_1" text:continue-numbering="false">
        <text:list-item>
          <text:p text:style-name="LastListParagraph_List_20_1_Content_First"> <text:a xlink:type="simple" xlink:href="https://recursos.edu.xunta.gal/sites/default/files/ficheiros/recursos/IA_Gu%C3%ADa%20del%20profesorado%20%28versi%C3%B3n%20PDF%29.pdf" text:style-name="Internet_20_link" text:visited-style-name="Visited_20_Internet_20_Link">Guia del professorat sobre IA</text:a></text:p>
        </text:list-item>
      </text:list>
      <text:p text:style-name="Text_20_body">PDF enllaçat des de la font original. Abans de reutilitzar-lo o pujar-ne una còpia local, cal revisar la llicència concreta del document.</text:p>
      <text:h text:style-name="Heading_20_3" text:outline-level="3"><text:bookmark-start text:name="__RefHeading___pais_basc_12"/><text:bookmark-start text:name="pais_basc"/>País Basc<text:bookmark-end text:name="__RefHeading___pais_basc_12"/><text:bookmark-end text:name="pais_basc"/></text:h>
      <text:list text:style-name="List_20_1" text:continue-numbering="false">
        <text:list-item>
          <text:p text:style-name="LastListParagraph_List_20_1_Content_First"> <text:a xlink:type="simple" xlink:href="https://www.euskadi.eus/contenidos/documentacion/inn_doc_adi_artif/es_def/adjuntos/Guia-uso-de-IA-en-educacion_Euskadi.pdf" text:style-name="Internet_20_link" text:visited-style-name="Visited_20_Internet_20_Link">Guia per a l'ús de les intel·ligències artificials en l'àmbit educatiu</text:a></text:p>
        </text:list-item>
      </text:list>
      <text:p text:style-name="Text_20_body">Guia institucional útil per revisar criteris ètics, privacitat, límits i recomanacions d'ús. Enllaçar el PDF original, excepte si la seua llicència autoritza clarament una altra reutilització.</text:p>
      <text:h text:style-name="Heading_20_2" text:outline-level="2"><text:bookmark-start text:name="__RefHeading___eixos_per_ordenar_recursos_13"/><text:bookmark-start text:name="eixos_per_ordenar_recursos"/>Eixos per ordenar recursos<text:bookmark-end text:name="__RefHeading___eixos_per_ordenar_recursos_13"/><text:bookmark-end text:name="eixos_per_ordenar_recursos"/></text:h>
      <text:h text:style-name="Heading_20_3" text:outline-level="3"><text:bookmark-start text:name="__RefHeading___us_docent_segur_14"/><text:bookmark-start text:name="us_docent_segur"/>Ús docent segur<text:bookmark-end text:name="__RefHeading___us_docent_segur_14"/><text:bookmark-end text:name="us_docent_segur"/></text:h>
      <text:p text:style-name="Text_20_body">Recursos per preparar materials, resumir textos propis, crear esborranys d'activitats, generar preguntes, adaptar nivells i preparar exemples. No han d'incloure dades personals ni informació sensible.</text:p>
      <text:h text:style-name="Heading_20_3" text:outline-level="3"><text:bookmark-start text:name="__RefHeading___prompting_docent_15"/><text:bookmark-start text:name="prompting_docent"/>Prompting docent<text:bookmark-end text:name="__RefHeading___prompting_docent_15"/><text:bookmark-end text:name="prompting_docent"/></text:h>
      <text:p text:style-name="Text_20_body">Recursos per aprendre a donar context, definir rol, format d'eixida, criteris de qualitat i procés de revisió. L'objectiu és passar de “preguntar a la IA” a fer encàrrecs docents clars.</text:p>
      <text:h text:style-name="Heading_20_3" text:outline-level="3"><text:bookmark-start text:name="__RefHeading___adaptacions_i_atencio_a_la_diversitat_16"/><text:bookmark-start text:name="adaptacions_i_atencio_a_la_diversitat"/>Adaptacions i atenció a la diversitat<text:bookmark-end text:name="__RefHeading___adaptacions_i_atencio_a_la_diversitat_16"/><text:bookmark-end text:name="adaptacions_i_atencio_a_la_diversitat"/></text:h>
      <text:p text:style-name="Text_20_body">Recursos per generar variants d'una activitat, simplificar textos, preparar suports, crear bastides o adaptar instruccions. La revisió docent és obligatòria.</text:p>
      <text:h text:style-name="Heading_20_3" text:outline-level="3"><text:bookmark-start text:name="__RefHeading___avaluacio_17"/><text:bookmark-start text:name="avaluacio"/>Avaluació<text:bookmark-end text:name="__RefHeading___avaluacio_17"/><text:bookmark-end text:name="avaluacio"/></text:h>
      <text:p text:style-name="Text_20_body">Recursos per elaborar rúbriques, llistes de comprovació, bancs de preguntes i models de retroacció. La IA pot ajudar a redactar esborranys, però no ha de substituir l'avaluació docent.</text:p>
      <text:h text:style-name="Heading_20_3" text:outline-level="3"><text:bookmark-start text:name="__RefHeading___privacitat_edat_i_proteccio_de_dades_18"/><text:bookmark-start text:name="privacitat_edat_i_proteccio_de_dades"/>Privacitat, edat i protecció de dades<text:bookmark-end text:name="__RefHeading___privacitat_edat_i_proteccio_de_dades_18"/><text:bookmark-end text:name="privacitat_edat_i_proteccio_de_dades"/></text:h>
      <text:p text:style-name="Text_20_body">Recursos sobre anonimització, comptes institucionals, edat mínima, tractament de dades i límits de l'ús directe per part de l'alumnat.</text:p>
      <text:h text:style-name="Heading_20_2" text:outline-level="2"><text:bookmark-start text:name="__RefHeading___plantilla_per_afegir_recursos_19"/><text:bookmark-start text:name="plantilla_per_afegir_recursos"/>Plantilla per afegir recursos<text:bookmark-end text:name="__RefHeading___plantilla_per_afegir_recursos_19"/><text:bookmark-end text:name="plantilla_per_afegir_recursos"/></text:h>
      <text:p text:style-name="Preformatted_20_Text">==== Títol del recurs ====<text:line-break/><text:line-break/><text:s text:c="2"/>* Font original:<text:line-break/><text:s text:c="2"/>* Institució/autoria:<text:line-break/><text:s text:c="2"/>* Llicència:<text:line-break/><text:s text:c="2"/>* Àmbit:<text:line-break/><text:s text:c="2"/>* Eina o plataforma:<text:line-break/><text:s text:c="2"/>* Etapa recomanada:<text:line-break/><text:s text:c="2"/>* Ús docent:<text:line-break/><text:s text:c="2"/>* Riscos o precaucions:<text:line-break/><text:line-break/>**Què aporta**<text:line-break/><text:line-break/>**Com l'usaria en una formació**<text:line-break/><text:line-break/>**Què cal verificar abans de recomanar-lo a un centre**</text:p>
      <text:h text:style-name="Heading_20_2" text:outline-level="2"><text:bookmark-start text:name="__RefHeading___pendents_20"/><text:bookmark-start text:name="pendents"/>Pendents<text:bookmark-end text:name="__RefHeading___pendents_20"/><text:bookmark-end text:name="pendents"/></text:h>
      <text:list text:style-name="List_20_1" text:continue-numbering="false">
        <text:list-item>
          <text:p text:style-name="List_20_1_Content_First"> Revisar amb més detall les fonts oficials de la Comunitat Valenciana.</text:p>
        </text:list-item>
        <text:list-item>
          <text:p text:style-name="List_20_1_Content"> Crear pàgines filles: ús responsable, prompting docent, materials, adaptacions i avaluació.</text:p>
        </text:list-item>
        <text:list-item>
          <text:p text:style-name="List_20_1_Content"> Incorporar una selecció de recursos propis ja treballats en formacions.</text:p>
        </text:list-item>
        <text:list-item>
          <text:p text:style-name="List_20_1_Content_Last"> Revisar llicència de cada PDF abans de pujar còpies local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2:12</meta:creation-date>
    <dc:creator>Generated</dc:creator>
    <dc:date>2026-08-01T22::22:12</dc:date>
    <dc:language>en-US</dc:language>
    <meta:editing-cycles>1</meta:editing-cycles>
    <meta:editing-duration>PT0S</meta:editing-duration>
    <dc:title>ia:start</dc:title>
  </office:meta>
</office:document-meta>
</file>