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a:sessions:06-producte-final"/><text:bookmark-start text:name="__RefHeading___sessio_6_producte_final_i_criteris_de_centre_1"/><text:bookmark-start text:name="sessio_6_producte_final_i_criteris_de_centre"/>Sessió 6 — Producte final i criteris de centre<text:bookmark-end text:name="__RefHeading___sessio_6_producte_final_i_criteris_de_centre_1"/><text:bookmark-end text:name="sessio_6_producte_final_i_criteris_de_centre"/></text:h>
      <text:h text:style-name="Heading_20_2" text:outline-level="2"><text:bookmark-start text:name="__RefHeading___objectiu_2"/><text:bookmark-start text:name="objectiu"/>Objectiu<text:bookmark-end text:name="__RefHeading___objectiu_2"/><text:bookmark-end text:name="objectiu"/></text:h>
      <text:p text:style-name="Text_20_body">Tancar l'itinerari amb un banc de recursos i uns criteris mínims d'ús responsable de la IA compartits pel centre.</text:p>
      <text:h text:style-name="Heading_20_2" text:outline-level="2"><text:bookmark-start text:name="__RefHeading___idees_clau_3"/><text:bookmark-start text:name="idees_clau"/>Idees clau<text:bookmark-end text:name="__RefHeading___idees_clau_3"/><text:bookmark-end text:name="idees_clau"/></text:h>
      <text:list text:style-name="List_20_1" text:continue-numbering="false">
        <text:list-item>
          <text:p text:style-name="List_20_1_Content_First"> El centre necessita criteris comuns, no només experiències individuals.</text:p>
        </text:list-item>
        <text:list-item>
          <text:p text:style-name="List_20_1_Content"> El banc de recursos ha d'estar ordenat per ús: materials, adaptacions, avaluació, gestió docent.</text:p>
        </text:list-item>
        <text:list-item>
          <text:p text:style-name="List_20_1_Content"> Les normes han de ser curtes, comprensibles i revisables.</text:p>
        </text:list-item>
        <text:list-item>
          <text:p text:style-name="List_20_1_Content_Last"> Cal preveure seguiment: què es provarà, qui ho farà i quan es revisarà.</text:p>
        </text:list-item>
      </text:list>
      <text:h text:style-name="Heading_20_2" text:outline-level="2"><text:bookmark-start text:name="__RefHeading___temporitzacio_orientativa_4"/><text:bookmark-start text:name="temporitzacio_orientativa"/>Temporització orientativa<text:bookmark-end text:name="__RefHeading___temporitzacio_orientativa_4"/><text:bookmark-end text:name="temporitzacio_orientativ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ment </text:p>
          </table:table-cell>
          <table:table-cell office:value-type="string" table:style-name="tableheader">
            <text:p text:style-name="Table_20_Heading"> Durada </text:p>
          </table:table-cell>
          <table:table-cell office:value-type="string" table:style-name="tableheader">
            <text:p text:style-name="Table_20_Heading"> Treball </text:p>
          </table:table-cell>
        </table:table-row>
        <table:table-row>
          <table:table-cell office:value-type="string" table:style-name="tablecell">
            <text:p text:style-name="tablealignleft"> Inventari </text:p>
          </table:table-cell>
          <table:table-cell office:value-type="string" table:style-name="tablecell">
            <text:p text:style-name="tablealignleft"> 20 min </text:p>
          </table:table-cell>
          <table:table-cell office:value-type="string" table:style-name="tablecell">
            <text:p text:style-name="tablealignleft"> Recollir productes generats durant el curs. </text:p>
          </table:table-cell>
        </table:table-row>
        <table:table-row>
          <table:table-cell office:value-type="string" table:style-name="tablecell">
            <text:p text:style-name="tablealignleft"> Ordenació </text:p>
          </table:table-cell>
          <table:table-cell office:value-type="string" table:style-name="tablecell">
            <text:p text:style-name="tablealignleft"> 30 min </text:p>
          </table:table-cell>
          <table:table-cell office:value-type="string" table:style-name="tablecell">
            <text:p text:style-name="tablealignleft"> Classificar-los per ús docent. </text:p>
          </table:table-cell>
        </table:table-row>
        <table:table-row>
          <table:table-cell office:value-type="string" table:style-name="tablecell">
            <text:p text:style-name="tablealignleft"> Criteris </text:p>
          </table:table-cell>
          <table:table-cell office:value-type="string" table:style-name="tablecell">
            <text:p text:style-name="tablealignleft"> 35 min </text:p>
          </table:table-cell>
          <table:table-cell office:value-type="string" table:style-name="tablecell">
            <text:p text:style-name="tablealignleft"> Redactar normes comunes d'ús responsable. </text:p>
          </table:table-cell>
        </table:table-row>
        <table:table-row>
          <table:table-cell office:value-type="string" table:style-name="tablecell">
            <text:p text:style-name="tablealignleft"> Pla de prova </text:p>
          </table:table-cell>
          <table:table-cell office:value-type="string" table:style-name="tablecell">
            <text:p text:style-name="tablealignleft"> 25 min </text:p>
          </table:table-cell>
          <table:table-cell office:value-type="string" table:style-name="tablecell">
            <text:p text:style-name="tablealignleft"> Decidir què es portarà a l'aula. </text:p>
          </table:table-cell>
        </table:table-row>
        <table:table-row>
          <table:table-cell office:value-type="string" table:style-name="tablecell">
            <text:p text:style-name="tablealignleft"> Tancament </text:p>
          </table:table-cell>
          <table:table-cell office:value-type="string" table:style-name="tablecell">
            <text:p text:style-name="tablealignleft"> 10 min </text:p>
          </table:table-cell>
          <table:table-cell office:value-type="string" table:style-name="tablecell">
            <text:p text:style-name="tablealignleft"> Assignar revisió i continuïtat. </text:p>
          </table:table-cell>
        </table:table-row>
      </table:table>
      <text:h text:style-name="Heading_20_2" text:outline-level="2"><text:bookmark-start text:name="__RefHeading___activitat_practica_5"/><text:bookmark-start text:name="activitat_practica"/>Activitat pràctica<text:bookmark-end text:name="__RefHeading___activitat_practica_5"/><text:bookmark-end text:name="activitat_practica"/></text:h>
      <text:p text:style-name="Text_20_body">Organitzar els productes creats durant l'itinerari:</text:p>
      <text:list text:style-name="List_20_1" text:continue-numbering="false">
        <text:list-item>
          <text:p text:style-name="List_20_1_Content_First"> prompts docents;</text:p>
        </text:list-item>
        <text:list-item>
          <text:p text:style-name="List_20_1_Content"> fitxes d'activitat;</text:p>
        </text:list-item>
        <text:list-item>
          <text:p text:style-name="List_20_1_Content"> adaptacions;</text:p>
        </text:list-item>
        <text:list-item>
          <text:p text:style-name="List_20_1_Content"> rúbriques o preguntes;</text:p>
        </text:list-item>
        <text:list-item>
          <text:p text:style-name="List_20_1_Content_Last"> criteris d'ús responsable.</text:p>
        </text:list-item>
      </text:list>
      <text:h text:style-name="Heading_20_2" text:outline-level="2"><text:bookmark-start text:name="__RefHeading___estructura_del_banc_de_recursos_6"/><text:bookmark-start text:name="estructura_del_banc_de_recursos"/>Estructura del banc de recursos<text:bookmark-end text:name="__RefHeading___estructura_del_banc_de_recursos_6"/><text:bookmark-end text:name="estructura_del_banc_de_recursos"/></text:h>
      <text:p text:style-name="Preformatted_20_Text">01_prompts_docents<text:line-break/>02_materials_generats_i_revisats<text:line-break/>03_adaptacions<text:line-break/>04_avaluacio<text:line-break/>05_criteris_us_responsable<text:line-break/>06_exemples_descartats_i_per_que</text:p>
      <text:h text:style-name="Heading_20_2" text:outline-level="2"><text:bookmark-start text:name="__RefHeading___acords_minims_del_centre_7"/><text:bookmark-start text:name="acords_minims_del_centre"/>Acords mínims del centre<text:bookmark-end text:name="__RefHeading___acords_minims_del_centre_7"/><text:bookmark-end text:name="acords_minims_del_centre"/></text:h>
      <text:p text:style-name="Text_20_body">El document final hauria de respondre:</text:p>
      <text:list text:style-name="List_20_1" text:continue-numbering="false">
        <text:list-item>
          <text:p text:style-name="List_20_1_Content_First"> quines eines es recomanen;</text:p>
        </text:list-item>
        <text:list-item>
          <text:p text:style-name="List_20_1_Content"> amb quin compte s'han d'usar;</text:p>
        </text:list-item>
        <text:list-item>
          <text:p text:style-name="List_20_1_Content"> quines dades no es poden introduir;</text:p>
        </text:list-item>
        <text:list-item>
          <text:p text:style-name="List_20_1_Content"> quins usos són adequats per al professorat;</text:p>
        </text:list-item>
        <text:list-item>
          <text:p text:style-name="List_20_1_Content"> quins usos de l'alumnat requereixen autorització o revisió;</text:p>
        </text:list-item>
        <text:list-item>
          <text:p text:style-name="List_20_1_Content"> on es guarden els prompts i materials útils;</text:p>
        </text:list-item>
        <text:list-item>
          <text:p text:style-name="List_20_1_Content_Last"> quan es revisaran els acords.</text:p>
        </text:list-item>
      </text:list>
      <text:h text:style-name="Heading_20_2" text:outline-level="2"><text:bookmark-start text:name="__RefHeading___producte_de_la_sessio_8"/><text:bookmark-start text:name="producte_de_la_sessio"/>Producte de la sessió<text:bookmark-end text:name="__RefHeading___producte_de_la_sessio_8"/><text:bookmark-end text:name="producte_de_la_sessio"/></text:h>
      <text:p text:style-name="Text_20_body">Banc de recursos d'IA del centre i document breu de criteris d'ús responsable.</text:p>
      <text:h text:style-name="Heading_20_2" text:outline-level="2"><text:bookmark-start text:name="__RefHeading___per_al_formador_9"/><text:bookmark-start text:name="per_al_formador"/>Per al formador<text:bookmark-end text:name="__RefHeading___per_al_formador_9"/><text:bookmark-end text:name="per_al_formador"/></text:h>
      <text:p text:style-name="Text_20_body">El millor tancament és un acord concret i assumible. Si el document és massa llarg o massa genèric, no s'usarà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1T23::22:41</meta:creation-date>
    <dc:creator>Generated</dc:creator>
    <dc:date>2026-08-01T23::22:41</dc:date>
    <dc:language>en-US</dc:language>
    <meta:editing-cycles>1</meta:editing-cycles>
    <meta:editing-duration>PT0S</meta:editing-duration>
    <dc:title>ia:sessions:06-producte-final</dc:title>
  </office:meta>
</office:document-meta>
</file>