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essions:05-avaluacio"/><text:bookmark-start text:name="__RefHeading___sessio_5_avaluacio_1"/><text:bookmark-start text:name="sessio_5_avaluacio"/>Sessió 5 — Avaluació<text:bookmark-end text:name="__RefHeading___sessio_5_avaluacio_1"/><text:bookmark-end text:name="sessio_5_avaluacio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Usar la IA com a ajuda per redactar rúbriques, bancs de preguntes, llistes de comprovació i models de retroacció, sense delegar l'avaluació docent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La IA pot ajudar a redactar instruments, però no ha de decidir qualificacions.</text:p>
        </text:list-item>
        <text:list-item>
          <text:p text:style-name="List_20_1_Content"> Les rúbriques han de tindre criteris observables i llenguatge clar.</text:p>
        </text:list-item>
        <text:list-item>
          <text:p text:style-name="List_20_1_Content"> Els bancs de preguntes necessiten revisió de rigor, nivell i resposta esperada.</text:p>
        </text:list-item>
        <text:list-item>
          <text:p text:style-name="List_20_1_Content_Last"> La retroacció generada ha de personalitzar-se sense dades sensibles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Activació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Revisar una rúbrica massa genèrica. </text:p>
          </table:table-cell>
        </table:table-row>
        <table:table-row>
          <table:table-cell office:value-type="string" table:style-name="tablecell">
            <text:p text:style-name="tablealignleft"> Criteris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Convertir objectius en criteris observables. </text:p>
          </table:table-cell>
        </table:table-row>
        <table:table-row>
          <table:table-cell office:value-type="string" table:style-name="tablecell">
            <text:p text:style-name="tablealignleft"> Taller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Crear rúbrica, llista o banc de preguntes. </text:p>
          </table:table-cell>
        </table:table-row>
        <table:table-row>
          <table:table-cell office:value-type="string" table:style-name="tablecell">
            <text:p text:style-name="tablealignleft"> Revisió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Millorar claredat i alineació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Decidir com s'usarà a l'aula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Crear o millorar un instrument d'avaluació:</text:p>
      <text:list text:style-name="List_20_1" text:continue-numbering="false">
        <text:list-item>
          <text:p text:style-name="List_20_1_Content_First"> rúbrica curta;</text:p>
        </text:list-item>
        <text:list-item>
          <text:p text:style-name="List_20_1_Content"> llista de comprovació;</text:p>
        </text:list-item>
        <text:list-item>
          <text:p text:style-name="List_20_1_Content"> banc de preguntes;</text:p>
        </text:list-item>
        <text:list-item>
          <text:p text:style-name="List_20_1_Content_Last"> model de retroacció.</text:p>
        </text:list-item>
      </text:list>
      <text:p text:style-name="Text_20_body">Després revisar si els criteris són observables i comprensibles per a l'alumnat.</text:p>
      <text:h text:style-name="Heading_20_2" text:outline-level="2"><text:bookmark-start text:name="__RefHeading___prompt_per_a_rubrica_6"/><text:bookmark-start text:name="prompt_per_a_rubrica"/>Prompt per a rúbrica<text:bookmark-end text:name="__RefHeading___prompt_per_a_rubrica_6"/><text:bookmark-end text:name="prompt_per_a_rubrica"/></text:h>
      <text:p text:style-name="Preformatted_20_Text">Actua com a docent de [matèria i etapa]. Necessite una rúbrica breu per<text:line-break/>avaluar [producte o activitat]. Usa 4 criteris observables i 3 nivells<text:line-break/>d'assoliment. Escriu descriptors concrets, evitant expressions vagues com<text:line-break/>"bé", "regular" o "millorable". La rúbrica ha de ser comprensible per a<text:line-break/>l'alumnat.</text:p>
      <text:h text:style-name="Heading_20_2" text:outline-level="2"><text:bookmark-start text:name="__RefHeading___revisio_d_una_rubrica_7"/><text:bookmark-start text:name="revisio_d_una_rubrica"/>Revisió d'una rúbrica<text:bookmark-end text:name="__RefHeading___revisio_d_una_rubrica_7"/><text:bookmark-end text:name="revisio_d_una_rubrica"/></text:h>
      <text:p text:style-name="Text_20_body">Una rúbrica és útil si:</text:p>
      <text:list text:style-name="List_20_1" text:continue-numbering="false">
        <text:list-item>
          <text:p text:style-name="List_20_1_Content_First"> cada criteri observa una cosa diferent;</text:p>
        </text:list-item>
        <text:list-item>
          <text:p text:style-name="List_20_1_Content"> els descriptors descriuen evidències, no impressions;</text:p>
        </text:list-item>
        <text:list-item>
          <text:p text:style-name="List_20_1_Content"> l'alumnat pot entendre què ha de millorar;</text:p>
        </text:list-item>
        <text:list-item>
          <text:p text:style-name="List_20_1_Content"> no és tan llarga que ningú la faça servir;</text:p>
        </text:list-item>
        <text:list-item>
          <text:p text:style-name="List_20_1_Content_Last"> encaixa amb l'activitat real.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Instrument d'avaluació revisat i alineat amb una activitat concreta.</text:p>
      <text:h text:style-name="Heading_20_2" text:outline-level="2"><text:bookmark-start text:name="__RefHeading___limit_important_9"/><text:bookmark-start text:name="limit_important"/>Límit important<text:bookmark-end text:name="__RefHeading___limit_important_9"/><text:bookmark-end text:name="limit_important"/></text:h>
      <text:p text:style-name="Text_20_body">La IA pot ajudar a redactar criteris i retroaccions model, però no ha de decidir notes finals ni substituir l'observació docent del procés.</text:p>
      <text:h text:style-name="Heading_20_2" text:outline-level="2"><text:bookmark-start text:name="__RefHeading___per_al_formador_10"/><text:bookmark-start text:name="per_al_formador"/>Per al formador<text:bookmark-end text:name="__RefHeading___per_al_formador_10"/><text:bookmark-end text:name="per_al_formador"/></text:h>
      <text:p text:style-name="Text_20_body">Cal deixar molt clar el límit: la IA pot ajudar a redactar i ordenar, però l'avaluació és responsabilitat professional del doc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15</meta:creation-date>
    <dc:creator>Generated</dc:creator>
    <dc:date>2026-08-01T23::22:15</dc:date>
    <dc:language>en-US</dc:language>
    <meta:editing-cycles>1</meta:editing-cycles>
    <meta:editing-duration>PT0S</meta:editing-duration>
    <dc:title>ia:sessions:05-avaluacio</dc:title>
  </office:meta>
</office:document-meta>
</file>