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essions:04-adaptacions-diversitat"/><text:bookmark-start text:name="__RefHeading___sessio_4_adaptacions_i_atencio_a_la_diversitat_1"/><text:bookmark-start text:name="sessio_4_adaptacions_i_atencio_a_la_diversitat"/>Sessió 4 — Adaptacions i atenció a la diversitat<text:bookmark-end text:name="__RefHeading___sessio_4_adaptacions_i_atencio_a_la_diversitat_1"/><text:bookmark-end text:name="sessio_4_adaptacions_i_atencio_a_la_diversitat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Crear adaptacions d'una mateixa activitat per a diferents nivells de suport, mantenint l'objectiu d'aprenentatge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Adaptar no és rebaixar sense criteri.</text:p>
        </text:list-item>
        <text:list-item>
          <text:p text:style-name="List_20_1_Content"> La IA pot proposar versions graduades, glossaris, passos intermedis i exemples.</text:p>
        </text:list-item>
        <text:list-item>
          <text:p text:style-name="List_20_1_Content"> Les adaptacions han de revisar-se segons el context real del grup.</text:p>
        </text:list-item>
        <text:list-item>
          <text:p text:style-name="List_20_1_Content_Last"> No s'han d'introduir diagnòstics ni dades personals en el prompt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Punt de partida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Triar una activitat real del professorat. </text:p>
          </table:table-cell>
        </table:table-row>
        <table:table-row>
          <table:table-cell office:value-type="string" table:style-name="tablecell">
            <text:p text:style-name="tablealignleft"> Anàlisi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Identificar què és essencial i què és adaptable. </text:p>
          </table:table-cell>
        </table:table-row>
        <table:table-row>
          <table:table-cell office:value-type="string" table:style-name="tablecell">
            <text:p text:style-name="tablealignleft"> Generació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Crear tres nivells de suport.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Comprovar que no es perd l'objectiu. </text:p>
          </table:table-cell>
        </table:table-row>
        <table:table-row>
          <table:table-cell office:value-type="string" table:style-name="tablecell">
            <text:p text:style-name="tablealignleft"> Posada en comú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Compartir adaptacions útils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Partir d'una activitat pròpia i demanar tres versions:</text:p>
      <text:list text:style-name="List_20_1" text:continue-numbering="false">
        <text:list-item>
          <text:p text:style-name="List_20_1_Content_First"> versió amb suport alt;</text:p>
        </text:list-item>
        <text:list-item>
          <text:p text:style-name="List_20_1_Content"> versió estàndard;</text:p>
        </text:list-item>
        <text:list-item>
          <text:p text:style-name="List_20_1_Content_Last"> versió d'ampliació.</text:p>
        </text:list-item>
      </text:list>
      <text:p text:style-name="Text_20_body">Després revisar si totes mantenen el mateix objectiu essencial.</text:p>
      <text:h text:style-name="Heading_20_2" text:outline-level="2"><text:bookmark-start text:name="__RefHeading___exemple_d_encarrec_segur_6"/><text:bookmark-start text:name="exemple_d_encarrec_segur"/>Exemple d'encàrrec segur<text:bookmark-end text:name="__RefHeading___exemple_d_encarrec_segur_6"/><text:bookmark-end text:name="exemple_d_encarrec_segur"/></text:h>
      <text:p text:style-name="Preformatted_20_Text">Tinc una activitat de comprensió lectora per a 1r d'ESO sobre un text<text:line-break/>divulgatiu. Necessite tres versions sense usar dades personals: una amb<text:line-break/>suport alt, una estàndard i una d'ampliació. Mantín el mateix objectiu:<text:line-break/>identificar idea principal, dues idees secundàries i vocabulari clau.<text:line-break/>Inclou instruccions clares i una llista de comprovació per a l'alumnat.</text:p>
      <text:h text:style-name="Heading_20_2" text:outline-level="2"><text:bookmark-start text:name="__RefHeading___revisio_docent_7"/><text:bookmark-start text:name="revisio_docent"/>Revisió docent<text:bookmark-end text:name="__RefHeading___revisio_docent_7"/><text:bookmark-end text:name="revisio_docent"/></text:h>
      <text:p text:style-name="Text_20_body">Cal comprovar:</text:p>
      <text:list text:style-name="List_20_1" text:continue-numbering="false">
        <text:list-item>
          <text:p text:style-name="List_20_1_Content_First"> si les tres versions treballen el mateix objectiu;</text:p>
        </text:list-item>
        <text:list-item>
          <text:p text:style-name="List_20_1_Content"> si la versió amb suport no infantiliza l'alumnat;</text:p>
        </text:list-item>
        <text:list-item>
          <text:p text:style-name="List_20_1_Content"> si l'ampliació no es limita a “fer més exercicis”;</text:p>
        </text:list-item>
        <text:list-item>
          <text:p text:style-name="List_20_1_Content"> si les instruccions són accessibles;</text:p>
        </text:list-item>
        <text:list-item>
          <text:p text:style-name="List_20_1_Content_Last"> si hi ha barreres de llengua, format o temps.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Plantilla d'adaptació a tres nivells per a una activitat real.</text:p>
      <text:h text:style-name="Heading_20_2" text:outline-level="2"><text:bookmark-start text:name="__RefHeading___producte_recomanat_9"/><text:bookmark-start text:name="producte_recomanat"/>Producte recomanat<text:bookmark-end text:name="__RefHeading___producte_recomanat_9"/><text:bookmark-end text:name="producte_recomanat"/></text:h>
      <text:p text:style-name="Text_20_body">Una taula com aquest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Suport alt </text:p>
          </table:table-cell>
          <table:table-cell office:value-type="string" table:style-name="tableheader">
            <text:p text:style-name="Table_20_Heading"> Estàndard </text:p>
          </table:table-cell>
          <table:table-cell office:value-type="string" table:style-name="tableheader">
            <text:p text:style-name="Table_20_Heading"> Ampliació </text:p>
          </table:table-cell>
        </table:table-row>
        <table:table-row>
          <table:table-cell office:value-type="string" table:style-name="tablecell">
            <text:p text:style-name="tablealignleft"> Instrucc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eri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idènci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er_al_formador_10"/><text:bookmark-start text:name="per_al_formador"/>Per al formador<text:bookmark-end text:name="__RefHeading___per_al_formador_10"/><text:bookmark-end text:name="per_al_formador"/></text:h>
      <text:p text:style-name="Text_20_body">La conversa clau és pedagògica: què és essencial en l'activitat i què es pot ajustar sense perdre sent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53</meta:creation-date>
    <dc:creator>Generated</dc:creator>
    <dc:date>2026-08-01T23::22:53</dc:date>
    <dc:language>en-US</dc:language>
    <meta:editing-cycles>1</meta:editing-cycles>
    <meta:editing-duration>PT0S</meta:editing-duration>
    <dc:title>ia:sessions:04-adaptacions-diversitat</dc:title>
  </office:meta>
</office:document-meta>
</file>