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essions:03-creacio-materials"/><text:bookmark-start text:name="__RefHeading___sessio_3_creacio_de_materials_1"/><text:bookmark-start text:name="sessio_3_creacio_de_materials"/>Sessió 3 — Creació de materials<text:bookmark-end text:name="__RefHeading___sessio_3_creacio_de_materials_1"/><text:bookmark-end text:name="sessio_3_creacio_de_material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Usar la IA per crear esborranys de fitxes, activitats, qüestionaris i exemples, sempre amb revisió i adaptació docent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a IA pot accelerar la primera versió d'un material.</text:p>
        </text:list-item>
        <text:list-item>
          <text:p text:style-name="List_20_1_Content"> El professorat ha de revisar nivell, llengua, rigor, inclusió i adequació curricular.</text:p>
        </text:list-item>
        <text:list-item>
          <text:p text:style-name="List_20_1_Content"> És millor demanar un material concret que “una activitat sobre…”.</text:p>
        </text:list-item>
        <text:list-item>
          <text:p text:style-name="List_20_1_Content_Last"> Cal evitar dades reals de l'alumnat i informació sensible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Revisió inicial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Analitzar una fitxa generada sense criteri. </text:p>
          </table:table-cell>
        </table:table-row>
        <table:table-row>
          <table:table-cell office:value-type="string" table:style-name="tablecell">
            <text:p text:style-name="tablealignleft"> Model de fitxa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Definir estructura mínima d'un bon material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Generar i revisar una fitxa pròpia. </text:p>
          </table:table-cell>
        </table:table-row>
        <table:table-row>
          <table:table-cell office:value-type="string" table:style-name="tablecell">
            <text:p text:style-name="tablealignleft"> Millora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Ajustar nivell, llengua, inclusió i format. </text:p>
          </table:table-cell>
        </table:table-row>
        <table:table-row>
          <table:table-cell office:value-type="string" table:style-name="tablecell">
            <text:p text:style-name="tablealignleft"> Compartició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Crear un banc de fitxes aprofitables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rear una fitxa d'activitat amb:</text:p>
      <text:list text:style-name="List_20_1" text:continue-numbering="false">
        <text:list-item>
          <text:p text:style-name="List_20_1_Content_First"> etapa i matèria;</text:p>
        </text:list-item>
        <text:list-item>
          <text:p text:style-name="List_20_1_Content"> objectiu;</text:p>
        </text:list-item>
        <text:list-item>
          <text:p text:style-name="List_20_1_Content"> instruccions per a l'alumnat;</text:p>
        </text:list-item>
        <text:list-item>
          <text:p text:style-name="List_20_1_Content"> material necessari;</text:p>
        </text:list-item>
        <text:list-item>
          <text:p text:style-name="List_20_1_Content"> criteri d'èxit;</text:p>
        </text:list-item>
        <text:list-item>
          <text:p text:style-name="List_20_1_Content_Last"> variant senzilla i variant ampliada.</text:p>
        </text:list-item>
      </text:list>
      <text:p text:style-name="Text_20_body">Després cada docent revisa la fitxa amb una llista de comprovació.</text:p>
      <text:h text:style-name="Heading_20_2" text:outline-level="2"><text:bookmark-start text:name="__RefHeading___llista_de_comprovacio_6"/><text:bookmark-start text:name="llista_de_comprovacio"/>Llista de comprovació<text:bookmark-end text:name="__RefHeading___llista_de_comprovacio_6"/><text:bookmark-end text:name="llista_de_comprovacio"/></text:h>
      <text:p text:style-name="Text_20_body">Abans d'usar una fitxa generada amb IA:</text:p>
      <text:list text:style-name="List_20_1" text:continue-numbering="false">
        <text:list-item>
          <text:p text:style-name="List_20_1_Content_First"> El nivell és adequat per al grup real?</text:p>
        </text:list-item>
        <text:list-item>
          <text:p text:style-name="List_20_1_Content"> Les instruccions són prou clares?</text:p>
        </text:list-item>
        <text:list-item>
          <text:p text:style-name="List_20_1_Content"> Hi ha exemples correctes i propers?</text:p>
        </text:list-item>
        <text:list-item>
          <text:p text:style-name="List_20_1_Content"> El llenguatge és inclusiu i respectuós?</text:p>
        </text:list-item>
        <text:list-item>
          <text:p text:style-name="List_20_1_Content"> Les dades, dates o referències són verificables?</text:p>
        </text:list-item>
        <text:list-item>
          <text:p text:style-name="List_20_1_Content"> El material encaixa amb el temps disponible?</text:p>
        </text:list-item>
        <text:list-item>
          <text:p text:style-name="List_20_1_Content_Last"> Es pot adaptar a alumnat amb diferents ritmes?</text:p>
        </text:list-item>
      </text:list>
      <text:h text:style-name="Heading_20_2" text:outline-level="2"><text:bookmark-start text:name="__RefHeading___prompt_base_7"/><text:bookmark-start text:name="prompt_base"/>Prompt base<text:bookmark-end text:name="__RefHeading___prompt_base_7"/><text:bookmark-end text:name="prompt_base"/></text:h>
      <text:p text:style-name="Preformatted_20_Text">Actua com a docent de [etapa i matèria]. Crea una fitxa d'activitat sobre<text:line-break/>[tema] per a [nivell]. L'objectiu és [objectiu]. Ha de durar [temps] i<text:line-break/>incloure instruccions per a l'alumnat, material necessari, 3 passos de<text:line-break/>treball, una pregunta final de reflexió i una adaptació senzilla. Escriu-la<text:line-break/>en valencià i evita dades personals o exemples estereotipats.</text:p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Una fitxa d'activitat revisada i preparada per adaptar a l'aula o a Aules.</text:p>
      <text:h text:style-name="Heading_20_2" text:outline-level="2"><text:bookmark-start text:name="__RefHeading___error_habitual_9"/><text:bookmark-start text:name="error_habitual"/>Error habitual<text:bookmark-end text:name="__RefHeading___error_habitual_9"/><text:bookmark-end text:name="error_habitual"/></text:h>
      <text:p text:style-name="Text_20_body">Pedir “una situació d'aprenentatge completa” en un únic prompt sol donar resultats massa genèrics. Per a materials llargs és millor treballar per fases:</text:p>
      <text:list text:style-name="Numbering_20_1" text:continue-numbering="false">
        <text:list-item>
          <text:p text:style-name="Numbering_20_1_Content_First"> esquema;</text:p>
        </text:list-item>
        <text:list-item>
          <text:p text:style-name="Numbering_20_1_Content"> activitats;</text:p>
        </text:list-item>
        <text:list-item>
          <text:p text:style-name="Numbering_20_1_Content"> adaptacions;</text:p>
        </text:list-item>
        <text:list-item>
          <text:p text:style-name="Numbering_20_1_Content"> avaluació;</text:p>
        </text:list-item>
        <text:list-item>
          <text:p text:style-name="Numbering_20_1_Content_Last"> revisió final.</text:p>
        </text:list-item>
      </text:list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Cal separar clarament generació i validació. La part més important de la sessió és la revisió crítica del material obting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17</meta:creation-date>
    <dc:creator>Generated</dc:creator>
    <dc:date>2026-08-01T23::22:17</dc:date>
    <dc:language>en-US</dc:language>
    <meta:editing-cycles>1</meta:editing-cycles>
    <meta:editing-duration>PT0S</meta:editing-duration>
    <dc:title>ia:sessions:03-creacio-materials</dc:title>
  </office:meta>
</office:document-meta>
</file>