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2-prompting-docent"/><text:bookmark-start text:name="__RefHeading___sessio_2_prompting_docent_1"/><text:bookmark-start text:name="sessio_2_prompting_docent"/>Sessió 2 — Prompting docent<text:bookmark-end text:name="__RefHeading___sessio_2_prompting_docent_1"/><text:bookmark-end text:name="sessio_2_prompting_docent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Aprendre a transformar una pregunta vaga en un encàrrec docent clar, amb context, rol, format d'eixida i criteris de qualitat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Un bon prompt descriu la necessitat docent, no només la tasca tècnica.</text:p>
        </text:list-item>
        <text:list-item>
          <text:p text:style-name="List_20_1_Content"> Cal aportar etapa, matèria, nivell, durada i objectiu.</text:p>
        </text:list-item>
        <text:list-item>
          <text:p text:style-name="List_20_1_Content"> El format d'eixida evita resultats difícils d'aprofitar.</text:p>
        </text:list-item>
        <text:list-item>
          <text:p text:style-name="List_20_1_Content_Last"> Els criteris de qualitat permeten revisar millor la resposta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tiva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Comparar una pregunta vaga i un encàrrec complet. 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Presentar l'estructura de prompt docent. </text:p>
          </table:table-cell>
        </table:table-row>
        <table:table-row>
          <table:table-cell office:value-type="string" table:style-name="tablecell">
            <text:p text:style-name="tablealignleft"> Taller 1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Escriure prompts a partir de necessitats reals. </text:p>
          </table:table-cell>
        </table:table-row>
        <table:table-row>
          <table:table-cell office:value-type="string" table:style-name="tablecell">
            <text:p text:style-name="tablealignleft"> Taller 2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Iterar: demanar millores, canvis de nivell i format. </text:p>
          </table:table-cell>
        </table:table-row>
        <table:table-row>
          <table:table-cell office:value-type="string" table:style-name="tablecell">
            <text:p text:style-name="tablealignleft"> Posada en comú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Compartir prompts que han funcionat. </text:p>
          </table:table-cell>
        </table:table-row>
      </table:table>
      <text:h text:style-name="Heading_20_2" text:outline-level="2"><text:bookmark-start text:name="__RefHeading___estructura_recomanada_5"/><text:bookmark-start text:name="estructura_recomanada"/>Estructura recomanada<text:bookmark-end text:name="__RefHeading___estructura_recomanada_5"/><text:bookmark-end text:name="estructura_recomanada"/></text:h>
      <text:p text:style-name="Preformatted_20_Text">Context: treballe amb alumnat de...<text:line-break/>Objectiu: necessite...<text:line-break/>Condicions: ha de...<text:line-break/>Format: vull una taula / llista / rúbrica / fitxa...<text:line-break/>Revisió: comprova que...</text:p>
      <text:h text:style-name="Heading_20_2" text:outline-level="2"><text:bookmark-start text:name="__RefHeading___exemple_pobre_i_exemple_millorat_6"/><text:bookmark-start text:name="exemple_pobre_i_exemple_millorat"/>Exemple pobre i exemple millorat<text:bookmark-end text:name="__RefHeading___exemple_pobre_i_exemple_millorat_6"/><text:bookmark-end text:name="exemple_pobre_i_exemple_millorat"/></text:h>
      <text:p text:style-name="Preformatted_20_Text">Pregunta pobra:<text:line-break/>Fes-me una activitat sobre fraccions.<text:line-break/><text:line-break/>Encàrrec millorat:<text:line-break/>Actua com a docent de 5é de Primària. Necessite una activitat de 30 minuts<text:line-break/>per repassar fraccions equivalents amb un grup heterogeni. Ha d'incloure<text:line-break/>una explicació breu, 6 exercicis graduats, una activitat manipulativa amb<text:line-break/>paper i una pregunta final de reflexió. Escriu-ho en valencià i evita<text:line-break/>exemples amb diners.</text:p>
      <text:h text:style-name="Heading_20_2" text:outline-level="2"><text:bookmark-start text:name="__RefHeading___iteracio_7"/><text:bookmark-start text:name="iteracio"/>Iteració<text:bookmark-end text:name="__RefHeading___iteracio_7"/><text:bookmark-end text:name="iteracio"/></text:h>
      <text:p text:style-name="Text_20_body">Després del primer resultat, no cal tornar a començar. Es pot continuar amb instruccions curtes:</text:p>
      <text:list text:style-name="List_20_1" text:continue-numbering="false">
        <text:list-item>
          <text:p text:style-name="List_20_1_Content_First"> “Redueix-ho a 20 minuts.”</text:p>
        </text:list-item>
        <text:list-item>
          <text:p text:style-name="List_20_1_Content"> “Afig una versió més visual.”</text:p>
        </text:list-item>
        <text:list-item>
          <text:p text:style-name="List_20_1_Content"> “Canvia els exemples per situacions de menjador escolar.”</text:p>
        </text:list-item>
        <text:list-item>
          <text:p text:style-name="List_20_1_Content"> “Fes una rúbrica de 3 criteris per avaluar l'activitat.”</text:p>
        </text:list-item>
        <text:list-item>
          <text:p text:style-name="List_20_1_Content_Last"> “Revisa si hi ha alguna instrucció ambigua per a l'alumnat.”</text:p>
        </text:list-item>
      </text:list>
      <text:h text:style-name="Heading_20_2" text:outline-level="2"><text:bookmark-start text:name="__RefHeading___activitat_practica_8"/><text:bookmark-start text:name="activitat_practica"/>Activitat pràctica<text:bookmark-end text:name="__RefHeading___activitat_practica_8"/><text:bookmark-end text:name="activitat_practica"/></text:h>
      <text:p text:style-name="Text_20_body">Cada docent parteix d'una necessitat real i genera tres versions del prompt:</text:p>
      <text:list text:style-name="Numbering_20_1" text:continue-numbering="false">
        <text:list-item>
          <text:p text:style-name="Numbering_20_1_Content_First"> pregunta espontània;</text:p>
        </text:list-item>
        <text:list-item>
          <text:p text:style-name="Numbering_20_1_Content"> encàrrec amb context;</text:p>
        </text:list-item>
        <text:list-item>
          <text:p text:style-name="Numbering_20_1_Content_Last"> encàrrec complet amb criteris i format.</text:p>
        </text:list-item>
      </text:list>
      <text:p text:style-name="Text_20_body">Després compara la qualitat de les respostes.</text:p>
      <text:h text:style-name="Heading_20_2" text:outline-level="2"><text:bookmark-start text:name="__RefHeading___producte_de_la_sessio_9"/><text:bookmark-start text:name="producte_de_la_sessio"/>Producte de la sessió<text:bookmark-end text:name="__RefHeading___producte_de_la_sessio_9"/><text:bookmark-end text:name="producte_de_la_sessio"/></text:h>
      <text:p text:style-name="Text_20_body">Banc inicial de prompts docents revisats pel grup.</text:p>
      <text:h text:style-name="Heading_20_2" text:outline-level="2"><text:bookmark-start text:name="__RefHeading___criteris_per_guardar_un_prompt_10"/><text:bookmark-start text:name="criteris_per_guardar_un_prompt"/>Criteris per guardar un prompt<text:bookmark-end text:name="__RefHeading___criteris_per_guardar_un_prompt_10"/><text:bookmark-end text:name="criteris_per_guardar_un_prompt"/></text:h>
      <text:p text:style-name="Text_20_body">Un prompt passa al banc del centre si:</text:p>
      <text:list text:style-name="List_20_1" text:continue-numbering="false">
        <text:list-item>
          <text:p text:style-name="List_20_1_Content_First"> es pot reutilitzar canviant poques dades;</text:p>
        </text:list-item>
        <text:list-item>
          <text:p text:style-name="List_20_1_Content"> no demana informació personal;</text:p>
        </text:list-item>
        <text:list-item>
          <text:p text:style-name="List_20_1_Content"> dona un resultat fàcil de revisar;</text:p>
        </text:list-item>
        <text:list-item>
          <text:p text:style-name="List_20_1_Content"> indica etapa, àrea, format i límits;</text:p>
        </text:list-item>
        <text:list-item>
          <text:p text:style-name="List_20_1_Content_Last"> ha sigut provat almenys una vegada pel professorat.</text:p>
        </text:list-item>
      </text:list>
      <text:h text:style-name="Heading_20_2" text:outline-level="2"><text:bookmark-start text:name="__RefHeading___per_al_formador_11"/><text:bookmark-start text:name="per_al_formador"/>Per al formador<text:bookmark-end text:name="__RefHeading___per_al_formador_11"/><text:bookmark-end text:name="per_al_formador"/></text:h>
      <text:p text:style-name="Text_20_body">Insistir que el prompt no substitueix la preparació didàctica. Com més clar és el criteri docent, més útil és la resposta de la 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37</meta:creation-date>
    <dc:creator>Generated</dc:creator>
    <dc:date>2026-08-01T23::22:37</dc:date>
    <dc:language>en-US</dc:language>
    <meta:editing-cycles>1</meta:editing-cycles>
    <meta:editing-duration>PT0S</meta:editing-duration>
    <dc:title>ia:sessions:02-prompting-docent</dc:title>
  </office:meta>
</office:document-meta>
</file>