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essions:01-marc-inicial"/><text:bookmark-start text:name="__RefHeading___sessio_1_marc_inicial_1"/><text:bookmark-start text:name="sessio_1_marc_inicial"/>Sessió 1 — Marc inicial<text:bookmark-end text:name="__RefHeading___sessio_1_marc_inicial_1"/><text:bookmark-end text:name="sessio_1_marc_inicial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Entendre què pot i què no pot fer la IA generativa, quins riscos té en educació i quins criteris mínims necessita un centre abans d'usar-la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a IA genera esborranys, no veritats.</text:p>
        </text:list-item>
        <text:list-item>
          <text:p text:style-name="List_20_1_Content"> Pot ajudar a preparar materials, adaptar textos, resumir, proposar activitats i revisar redaccions.</text:p>
        </text:list-item>
        <text:list-item>
          <text:p text:style-name="List_20_1_Content"> No s'ha d'usar amb dades personals de l'alumnat.</text:p>
        </text:list-item>
        <text:list-item>
          <text:p text:style-name="List_20_1_Content"> Tot resultat necessita verificació docent.</text:p>
        </text:list-item>
        <text:list-item>
          <text:p text:style-name="List_20_1_Content_Last"> El centre ha de diferenciar ús docent, ús de l'alumnat i ús administratiu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Obertura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Recollir expectatives i pors del grup. </text:p>
          </table:table-cell>
        </table:table-row>
        <table:table-row>
          <table:table-cell office:value-type="string" table:style-name="tablecell">
            <text:p text:style-name="tablealignleft"> Marc comú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Explicar què és IA generativa, què fa bé i què no fa bé. </text:p>
          </table:table-cell>
        </table:table-row>
        <table:table-row>
          <table:table-cell office:value-type="string" table:style-name="tablecell">
            <text:p text:style-name="tablealignleft"> Casos pràctics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Classificar usos possibles segons risc i utilitat. </text:p>
          </table:table-cell>
        </table:table-row>
        <table:table-row>
          <table:table-cell office:value-type="string" table:style-name="tablecell">
            <text:p text:style-name="tablealignleft"> Decàleg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Redactar criteris mínims d'ús responsable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Acordar què es provarà abans de la sessió següent. </text:p>
          </table:table-cell>
        </table:table-row>
      </table:table>
      <text:h text:style-name="Heading_20_2" text:outline-level="2"><text:bookmark-start text:name="__RefHeading___abans_de_comencar_5"/><text:bookmark-start text:name="abans_de_comencar"/>Abans de començar<text:bookmark-end text:name="__RefHeading___abans_de_comencar_5"/><text:bookmark-end text:name="abans_de_comencar"/></text:h>
      <text:p text:style-name="Text_20_body">Convé preguntar al grup:</text:p>
      <text:list text:style-name="List_20_1" text:continue-numbering="false">
        <text:list-item>
          <text:p text:style-name="List_20_1_Content_First"> quines eines han provat;</text:p>
        </text:list-item>
        <text:list-item>
          <text:p text:style-name="List_20_1_Content"> si les usen amb compte personal o corporatiu;</text:p>
        </text:list-item>
        <text:list-item>
          <text:p text:style-name="List_20_1_Content"> si han introduït alguna vegada dades reals;</text:p>
        </text:list-item>
        <text:list-item>
          <text:p text:style-name="List_20_1_Content"> quina utilitat docent hi veuen;</text:p>
        </text:list-item>
        <text:list-item>
          <text:p text:style-name="List_20_1_Content_Last"> quin risc els preocupa més.</text:p>
        </text:list-item>
      </text:list>
      <text:p text:style-name="Text_20_body">La resposta no s'ha d'usar per jutjar ningú, sinó per ajustar el nivell de la formació.</text:p>
      <text:h text:style-name="Heading_20_2" text:outline-level="2"><text:bookmark-start text:name="__RefHeading___activitat_practica_6"/><text:bookmark-start text:name="activitat_practica"/>Activitat pràctica<text:bookmark-end text:name="__RefHeading___activitat_practica_6"/><text:bookmark-end text:name="activitat_practica"/></text:h>
      <text:p text:style-name="Text_20_body">Analitzar diversos usos possibles de la IA i classificar-lo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s </text:p>
          </table:table-cell>
          <table:table-cell office:value-type="string" table:style-name="tableheader">
            <text:p text:style-name="Table_20_Heading"> Es pot fer? </text:p>
          </table:table-cell>
          <table:table-cell office:value-type="string" table:style-name="tableheader">
            <text:p text:style-name="Table_20_Heading"> Precaució principal </text:p>
          </table:table-cell>
        </table:table-row>
        <table:table-row>
          <table:table-cell office:value-type="string" table:style-name="tablecell">
            <text:p text:style-name="tablealignleft"> Preparar una rúbrica genèrica </text:p>
          </table:table-cell>
          <table:table-cell office:value-type="string" table:style-name="tablecell">
            <text:p text:style-name="tablealignleft"> Sí </text:p>
          </table:table-cell>
          <table:table-cell office:value-type="string" table:style-name="tablecell">
            <text:p text:style-name="tablealignleft"> Revisió docent </text:p>
          </table:table-cell>
        </table:table-row>
        <table:table-row>
          <table:table-cell office:value-type="string" table:style-name="tablecell">
            <text:p text:style-name="tablealignleft"> Resumir un informe amb nom d'alumnat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Dades personals </text:p>
          </table:table-cell>
        </table:table-row>
        <table:table-row>
          <table:table-cell office:value-type="string" table:style-name="tablecell">
            <text:p text:style-name="tablealignleft"> Crear exemples per a una explicació </text:p>
          </table:table-cell>
          <table:table-cell office:value-type="string" table:style-name="tablecell">
            <text:p text:style-name="tablealignleft"> Sí </text:p>
          </table:table-cell>
          <table:table-cell office:value-type="string" table:style-name="tablecell">
            <text:p text:style-name="tablealignleft"> Verificar contingut </text:p>
          </table:table-cell>
        </table:table-row>
        <table:table-row>
          <table:table-cell office:value-type="string" table:style-name="tablecell">
            <text:p text:style-name="tablealignleft"> Corregir automàticament una qualificació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Responsabilitat docent </text:p>
          </table:table-cell>
        </table:table-row>
      </table:table>
      <text:h text:style-name="Heading_20_2" text:outline-level="2"><text:bookmark-start text:name="__RefHeading___casos_per_discutir_7"/><text:bookmark-start text:name="casos_per_discutir"/>Casos per discutir<text:bookmark-end text:name="__RefHeading___casos_per_discutir_7"/><text:bookmark-end text:name="casos_per_discutir"/></text:h>
      <text:list text:style-name="List_20_1" text:continue-numbering="false">
        <text:list-item>
          <text:p text:style-name="List_20_1_Content_First"> <text:span text:style-name="Strong_20_Emphasis">Cas 1:</text:span> una docent vol generar tres versions d'un text sobre l'aigua per a diferents nivells de lectura.</text:p>
        </text:list-item>
        <text:list-item>
          <text:p text:style-name="List_20_1_Content"> <text:span text:style-name="Strong_20_Emphasis">Cas 2:</text:span> un tutor vol resumir observacions d'alumnat amb noms i dificultats concretes.</text:p>
        </text:list-item>
        <text:list-item>
          <text:p text:style-name="List_20_1_Content"> <text:span text:style-name="Strong_20_Emphasis">Cas 3:</text:span> un departament vol preparar una rúbrica comuna per a exposicions orals.</text:p>
        </text:list-item>
        <text:list-item>
          <text:p text:style-name="List_20_1_Content_Last"> <text:span text:style-name="Strong_20_Emphasis">Cas 4:</text:span> una professora vol que la IA li propose exemples locals per explicar un concepte.</text:p>
        </text:list-item>
      </text:list>
      <text:p text:style-name="Text_20_body">Per a cada cas, el grup decideix:</text:p>
      <text:list text:style-name="List_20_1" text:continue-numbering="false">
        <text:list-item>
          <text:p text:style-name="List_20_1_Content_First"> si és un ús recomanable;</text:p>
        </text:list-item>
        <text:list-item>
          <text:p text:style-name="List_20_1_Content"> quines dades es poden incloure;</text:p>
        </text:list-item>
        <text:list-item>
          <text:p text:style-name="List_20_1_Content"> què ha de revisar el docent;</text:p>
        </text:list-item>
        <text:list-item>
          <text:p text:style-name="List_20_1_Content_Last"> com es documentaria el criteri per al centre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Primer decàleg d'ús responsable de la IA al centre.</text:p>
      <text:h text:style-name="Heading_20_2" text:outline-level="2"><text:bookmark-start text:name="__RefHeading___decaleg_inicial_editable_9"/><text:bookmark-start text:name="decaleg_inicial_editable"/>Decàleg inicial editable<text:bookmark-end text:name="__RefHeading___decaleg_inicial_editable_9"/><text:bookmark-end text:name="decaleg_inicial_editable"/></text:h>
      <text:list text:style-name="Numbering_20_1" text:continue-numbering="false">
        <text:list-item>
          <text:p text:style-name="Numbering_20_1_Content_First"> Usar la IA com a ajuda per crear esborranys, no com a substitut del criteri docent.</text:p>
        </text:list-item>
        <text:list-item>
          <text:p text:style-name="Numbering_20_1_Content"> No introduir dades personals de l'alumnat.</text:p>
        </text:list-item>
        <text:list-item>
          <text:p text:style-name="Numbering_20_1_Content"> Treballar amb casos ficticis o anonimitzats.</text:p>
        </text:list-item>
        <text:list-item>
          <text:p text:style-name="Numbering_20_1_Content"> Revisar sempre exactitud, nivell i adequació abans d'usar un material.</text:p>
        </text:list-item>
        <text:list-item>
          <text:p text:style-name="Numbering_20_1_Content"> No usar la IA per prendre decisions d'avaluació o orientació.</text:p>
        </text:list-item>
        <text:list-item>
          <text:p text:style-name="Numbering_20_1_Content"> Citar o explicar l'ús de la IA quan siga rellevant.</text:p>
        </text:list-item>
        <text:list-item>
          <text:p text:style-name="Numbering_20_1_Content"> Preferir comptes institucionals quan el servei estiga autoritzat.</text:p>
        </text:list-item>
        <text:list-item>
          <text:p text:style-name="Numbering_20_1_Content"> Evitar eines sense informació clara sobre dades i privacitat.</text:p>
        </text:list-item>
        <text:list-item>
          <text:p text:style-name="Numbering_20_1_Content"> Guardar els prompts útils com a plantilles del centre.</text:p>
        </text:list-item>
        <text:list-item>
          <text:p text:style-name="Numbering_20_1_Content_Last"> Revisar aquests criteris periòdicament.</text:p>
        </text:list-item>
      </text:list>
      <text:h text:style-name="Heading_20_2" text:outline-level="2"><text:bookmark-start text:name="__RefHeading___per_al_formador_10"/><text:bookmark-start text:name="per_al_formador"/>Per al formador<text:bookmark-end text:name="__RefHeading___per_al_formador_10"/><text:bookmark-end text:name="per_al_formador"/></text:h>
      <text:p text:style-name="Text_20_body">Cal evitar tant l'entusiasme acrític com el rebuig total. El punt d'equilibri és: usos docents sense dades personals, amb revisió i criteri profess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36</meta:creation-date>
    <dc:creator>Generated</dc:creator>
    <dc:date>2026-08-01T23::23:36</dc:date>
    <dc:language>en-US</dc:language>
    <meta:editing-cycles>1</meta:editing-cycles>
    <meta:editing-duration>PT0S</meta:editing-duration>
    <dc:title>ia:sessions:01-marc-inicial</dc:title>
  </office:meta>
</office:document-meta>
</file>