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:primers_passos"/><text:bookmark-start text:name="__RefHeading___comandaments_basics_de_gituna_guia_practica_per_comencar_1"/><text:bookmark-start text:name="comandaments_basics_de_gituna_guia_practica_per_comencar"/>Comandaments Bàsics de Git: Una Guia Pràctica per començar<text:bookmark-end text:name="__RefHeading___comandaments_basics_de_gituna_guia_practica_per_comencar_1"/><text:bookmark-end text:name="comandaments_basics_de_gituna_guia_practica_per_comencar"/></text:h>
      <text:p text:style-name="Text_20_body">Git s'ha convertit en l'estàndard per al control de versions en el desenvolupament de programari. La seua flexibilitat, velocitat i potència el fan indispensable per a qualsevol projecte, des de xicotetes aplicacions fins a projectes de codi obert a gran escala. No obstant això, per als acabats d'arribar, els comandaments de Git poden semblar avassalladors al principi. En aquest article, t'orientaré a través dels comandaments bàsics de Git, des de la configuració inicial fins a la gestió de repositoris i versions.</text:p>
      <text:h text:style-name="Heading_20_2" text:outline-level="2"><text:bookmark-start text:name="__RefHeading___configuracio_inicial_2"/><text:bookmark-start text:name="configuracio_inicial"/>Configuració Inicial<text:bookmark-end text:name="__RefHeading___configuracio_inicial_2"/><text:bookmark-end text:name="configuracio_inicial"/></text:h>
      <text:p text:style-name="Text_20_body">Abans de començar a treballar amb Git, és crucial configurar la teua identitat. Això inclou el teu nom d'usuari i la teua adreça de correu electrònic. Utilitza els següents comandaments per a configurar aquesta informació:</text:p>
      <text:p text:style-name="Preformatted_20_Text">git config --global user.name "El teu Nom"<text:line-break/>git config --global user.email "elteu@correu.com"</text:p>
      <text:h text:style-name="Heading_20_2" text:outline-level="2"><text:bookmark-start text:name="__RefHeading___iniciar_un_repositori_3"/><text:bookmark-start text:name="iniciar_un_repositori"/>Iniciar un Repositori<text:bookmark-end text:name="__RefHeading___iniciar_un_repositori_3"/><text:bookmark-end text:name="iniciar_un_repositori"/></text:h>
      <text:p text:style-name="Text_20_body">El primer pas per a començar a usar Git en un projecte és inicialitzar un repositori. Això es pot fer amb el següent comandament dins del directori del teu projecte:</text:p>
      <text:p text:style-name="Preformatted_20_Text">git init</text:p>
      <text:h text:style-name="Heading_20_2" text:outline-level="2"><text:bookmark-start text:name="__RefHeading___seguir_arxius_4"/><text:bookmark-start text:name="seguir_arxius"/>Seguir Arxius<text:bookmark-end text:name="__RefHeading___seguir_arxius_4"/><text:bookmark-end text:name="seguir_arxius"/></text:h>
      <text:p text:style-name="Text_20_body">Després d'inicialitzar un repositori, necessites dir-li a Git quins arxius han de ser rastrejats per a canvis. Pots fer-ho amb el comandament `git add` seguit del nom de l'arxiu o del directori:</text:p>
      <text:p text:style-name="Text_20_body"> git add nom_de_l_arxiu</text:p>
      <text:p text:style-name="Text_20_body">També pots afegir tots els arxius modificats o nous amb:                                  </text:p>
      <text:p text:style-name="Preformatted_20_Text">git add .</text:p>
      <text:h text:style-name="Heading_20_2" text:outline-level="2"><text:bookmark-start text:name="__RefHeading___confirmar_canvis_5"/><text:bookmark-start text:name="confirmar_canvis"/>Confirmar Canvis<text:bookmark-end text:name="__RefHeading___confirmar_canvis_5"/><text:bookmark-end text:name="confirmar_canvis"/></text:h>
      <text:p text:style-name="Text_20_body">Una vegada que has afegit arxius a l'àrea de preparació, necessites confirmar els canvis. Utilitza el comandament `git commit` juntament amb un missatge descriptiu per a registrar els canvis en el teu repositori:</text:p>
      <text:p text:style-name="Preformatted_20_Text">git commit -m "Missatge descriptiu del canvi"</text:p>
      <text:h text:style-name="Heading_20_2" text:outline-level="2"><text:bookmark-start text:name="__RefHeading___revisar_l_estat_del_repositori_6"/><text:bookmark-start text:name="revisar_l_estat_del_repositori"/>Revisar l'Estat del Repositori<text:bookmark-end text:name="__RefHeading___revisar_l_estat_del_repositori_6"/><text:bookmark-end text:name="revisar_l_estat_del_repositori"/></text:h>
      <text:p text:style-name="Text_20_body">És important conéixer l'estat actual del teu repositori en qualsevol moment. Pots utilitzar el comandament `git status` per a veure quins arxius han estat modificats, afegits o eliminats, i quins estan llestos per a ser confirmats.</text:p>
      <text:p text:style-name="Preformatted_20_Text">git status</text:p>
      <text:h text:style-name="Heading_20_2" text:outline-level="2"><text:bookmark-start text:name="__RefHeading___veure_l_historial_de_commits_7"/><text:bookmark-start text:name="veure_l_historial_de_commits"/>Veure l'Historial de Commits<text:bookmark-end text:name="__RefHeading___veure_l_historial_de_commits_7"/><text:bookmark-end text:name="veure_l_historial_de_commits"/></text:h>
      <text:p text:style-name="Text_20_body">Git manté un registre complet de tots els canvis realitzats en un repositori. Pots veure l'historial de commits amb el comandament `git log`:</text:p>
      <text:p text:style-name="Preformatted_20_Text">git log</text:p>
      <text:h text:style-name="Heading_20_2" text:outline-level="2"><text:bookmark-start text:name="__RefHeading___branques_8"/><text:bookmark-start text:name="branques"/>Branques<text:bookmark-end text:name="__RefHeading___branques_8"/><text:bookmark-end text:name="branques"/></text:h>
      <text:p text:style-name="Text_20_body">Les branques en Git et permeten treballar en diferents versions del teu projecte de manera aïllada. Pots crear una nova branca amb el següent comandament:</text:p>
      <text:p text:style-name="Preformatted_20_Text">git branch nom_de_la_branca</text:p>
      <text:p text:style-name="Text_20_body">Per a canviar a una branca existent, utilitza el comandament `git checkout` seguit del nom de la branca:</text:p>
      <text:p text:style-name="Preformatted_20_Text">git checkout nom_de_la_branca</text:p>
      <text:p text:style-name="Text_20_body">També pots crear una nova branca i canviar-hi en un sol pas amb:</text:p>
      <text:p text:style-name="Preformatted_20_Text">git checkout -b nom_de_la_branca</text:p>
      <text:h text:style-name="Heading_20_2" text:outline-level="2"><text:bookmark-start text:name="__RefHeading___fusionar_canvis_9"/><text:bookmark-start text:name="fusionar_canvis"/>Fusionar Canvis<text:bookmark-end text:name="__RefHeading___fusionar_canvis_9"/><text:bookmark-end text:name="fusionar_canvis"/></text:h>
      <text:p text:style-name="Text_20_body">Quan has acabat de treballar en una funció o una correcció d'errors en una branca, necessites fusionar aquests canvis de tornada a la branca principal (generalment `master` o `main`). Això es pot fer amb el comandament `git merge`:</text:p>
      <text:p text:style-name="Preformatted_20_Text">git checkout nom_de_la_branca_destí<text:line-break/>git merge nom_de_la_branca_a_fusionar</text:p>
      <text:h text:style-name="Heading_20_2" text:outline-level="2"><text:bookmark-start text:name="__RefHeading___clonar_repositoris_remots_10"/><text:bookmark-start text:name="clonar_repositoris_remots"/>Clonar Repositoris Remots<text:bookmark-end text:name="__RefHeading___clonar_repositoris_remots_10"/><text:bookmark-end text:name="clonar_repositoris_remots"/></text:h>
      <text:p text:style-name="Text_20_body">Git també et permet clonar repositoris existents per a treballar localment en ells. Utilitza el comandament `git clone` seguit de l'URL del repositori:</text:p>
      <text:p text:style-name="Preformatted_20_Text">git clone url_del_repositori</text:p>
      <text:h text:style-name="Heading_20_2" text:outline-level="2"><text:bookmark-start text:name="__RefHeading___NoTitle_11"/><text:bookmark-start text:name="section"/><text:bookmark-end text:name="__RefHeading___NoTitle_11"/><text:bookmark-end text:name="section"/></text:h>
      <text:p text:style-name="Text_20_body">Pujar Canvis a un Repositori Remot</text:p>
      <text:h text:style-name="Heading_20_2" text:outline-level="2"><text:bookmark-start text:name="__RefHeading___NoTitle_12"/><text:bookmark-start text:name="section1"/><text:bookmark-end text:name="__RefHeading___NoTitle_12"/><text:bookmark-end text:name="section1"/></text:h>
      <text:p text:style-name="Text_20_body">Un cop que has realitzat els teus canvis i estàs llest per a compartir-los amb altres, necessites pujar els teus commits a un repositori remot. Això es fa amb el comandament `git push`:</text:p>
      <text:p text:style-name="Preformatted_20_Text">git push nom_del_repositori_remot nom_de_la_branca</text:p>
      <text:h text:style-name="Heading_20_2" text:outline-level="2"><text:bookmark-start text:name="__RefHeading___obtindre_canvis_d_un_repositori_remot_13"/><text:bookmark-start text:name="obtindre_canvis_d_un_repositori_remot"/>Obtindre Canvis d'un Repositori Remot<text:bookmark-end text:name="__RefHeading___obtindre_canvis_d_un_repositori_remot_13"/><text:bookmark-end text:name="obtindre_canvis_d_un_repositori_remot"/></text:h>
      <text:p text:style-name="Text_20_body">Si estàs treballant en un projecte amb altres col·laboradors, és possible que necessites obtenir els canvis que han fet en el repositori remot. Utilitza el comandament `git pull` per a descarregar els canvis i fusionar-los amb la teua branca local:</text:p>
      <text:p text:style-name="Preformatted_20_Text">git pull nom_del_repositori_remot nom_de_la_branca</text:p>
      <text:p text:style-name="Text_20_body">Aquests són només els comandaments bàsics de Git que necessites per a començar a treballar en els teus projectes. A mesura que et familiaritzes més amb Git, descobriràs una gran quantitat de característiques avançades que poden millorar el teu flux de treball i productivitat. Continua explorant i practicant per a dominar Git i portar les teues habilitats de desenvolupament al següent nivel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19:15</meta:creation-date>
    <dc:creator>Generated</dc:creator>
    <dc:date>2026-07-12T21::19:15</dc:date>
    <dc:language>en-US</dc:language>
    <meta:editing-cycles>1</meta:editing-cycles>
    <meta:editing-duration>PT0S</meta:editing-duration>
    <dc:title>git:primers_passos</dc:title>
  </office:meta>
</office:document-meta>
</file>