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aules:nivellinicial:intro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Los apuntes del presente curso se encuentran en <text:a xlink:type="simple" xlink:href="https://edutictac.es/wikimanuals/" text:style-name="Internet_20_link" text:visited-style-name="Visited_20_Internet_20_Link">WikiManuals</text:a> un espacio ofrecido por la Comunitat Edutictac.</text:p>
      <text:p text:style-name="Text_20_body">Utilizaremos Aules para comunicarnos y hacer pruebas, en concreto <text:a xlink:type="simple" xlink:href="https://aules.edu.gva.es/docent/group/index.php?id=5913" text:style-name="Internet_20_link" text:visited-style-name="Visited_20_Internet_20_Link">este espacio en Aules Docente</text:a></text:p>
      <text:p text:style-name="Text_20_body"> - Primero accede con tu nombre de usuario de Itaca
 - A continuación aparecerá la siguiente página, rellena la casilla de “Clave de inscripción” en el curso poniendo el nombre del tu centro en minúsculas todo junto, por ejemplo: menendezpelayo
 - <draw:frame draw:style-name="media" draw:name="0" text:anchor-type="as-char" draw:z-index="0" svg:width="10.583333333333cm" svg:height="10.583333333333cm"><draw:image xlink:href="/var/www/dokuwiki/data/media/aulas/nivellinicial/captura_de_pantalla_2024-01-13_15-56-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5T15::19:27</meta:creation-date>
    <dc:creator>Generated</dc:creator>
    <dc:date>2025-04-25T15::19:27</dc:date>
    <dc:language>en-US</dc:language>
    <meta:editing-cycles>1</meta:editing-cycles>
    <meta:editing-duration>PT0S</meta:editing-duration>
    <dc:title>es:aules:nivellinicial:intro</dc:title>
  </office:meta>
</office:document-meta>
</file>