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9a23fc3dfede804fc0a4ce2063f0e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7c9a23fc3dfede804fc0a4ce2063f0eb.svg" xlink:type="simple" xlink:show="embed" xlink:actuate="onLoad"/></draw:frame> <text:span text:style-name="Strong_20_Emphasis"><text:bookmark text:name="es:aules:nivellinicial:inici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rimers_passos_en_aules_1"/><text:bookmark-start text:name="primers_passos_en_aules"/>Primers passos en Aules<text:bookmark-end text:name="__RefHeading___primers_passos_en_aules_1"/><text:bookmark-end text:name="primers_passos_en_aules"/></text:h>
      <text:list text:style-name="Numbering_20_1" text:continue-numbering="false">
        <text:list-item>
          <text:p text:style-name="Numbering_20_1_Content_First"> <text:a xlink:type="simple" xlink:href="https://edutictac.es/wikimanuals/aules:nivellinicial:acces" text:style-name="Internet_20_link" text:visited-style-name="Visited_20_Internet_20_Link">Accés</text:a></text:p>
          <text:list text:style-name="Numbering_20_1">
            <text:list-item>
              <text:p text:style-name="Numbering_20_1_Content"> Accés per a docents</text:p>
            </text:list-item>
            <text:list-item>
              <text:p text:style-name="Numbering_20_1_Content"> Accés per a l'alumnat</text:p>
            </text:list-item>
            <text:list-item>
              <text:p text:style-name="Numbering_20_1_Content"> La meua pàgina inicial</text:p>
            </text:list-item>
          </text:list>
        </text:list-item>
        <text:list-item>
          <text:p text:style-name="Numbering_20_1_Content"> <text:a xlink:type="simple" xlink:href="https://edutictac.es/wikimanuals/aules:nivellinicial:perfil_d_usuari" text:style-name="Internet_20_link" text:visited-style-name="Visited_20_Internet_20_Link">Perfil d'usuari</text:a></text:p>
          <text:list text:style-name="Numbering_20_1">
            <text:list-item>
              <text:p text:style-name="Numbering_20_1_Content"> Mostrar el perfil</text:p>
            </text:list-item>
            <text:list-item>
              <text:p text:style-name="Numbering_20_1_Content"> Editar el nostre perfil</text:p>
            </text:list-item>
            <text:list-item>
              <text:p text:style-name="Numbering_20_1_Content"> Canvia la imatge del perfil</text:p>
            </text:list-item>
          </text:list>
        </text:list-item>
        <text:list-item>
          <text:p text:style-name="Numbering_20_1_Content"> <text:a xlink:type="simple" xlink:href="https://edutictac.es/wikimanuals/aules:nivellinicial:creacio_d_un_curs" text:style-name="Internet_20_link" text:visited-style-name="Visited_20_Internet_20_Link">Creació d'un curs</text:a></text:p>
        </text:list-item>
        <text:list-item>
          <text:p text:style-name="Numbering_20_1_Content"> <text:a xlink:type="simple" xlink:href="https://edutictac.es/wikimanuals/aules:nivellinicial:configuracio_d_un_curs" text:style-name="Internet_20_link" text:visited-style-name="Visited_20_Internet_20_Link">Configuració d'un curs</text:a></text:p>
          <text:list text:style-name="Numbering_20_1">
            <text:list-item>
              <text:p text:style-name="Numbering_20_1_Content"> General</text:p>
            </text:list-item>
            <text:list-item>
              <text:p text:style-name="Numbering_20_1_Content"> Descripció</text:p>
            </text:list-item>
            <text:list-item>
              <text:p text:style-name="Numbering_20_1_Content"> Format de curs</text:p>
            </text:list-item>
            <text:list-item>
              <text:p text:style-name="Numbering_20_1_Content"> Aparença</text:p>
            </text:list-item>
            <text:list-item>
              <text:p text:style-name="Numbering_20_1_Content"> Fitxers i pujada</text:p>
            </text:list-item>
            <text:list-item>
              <text:p text:style-name="Numbering_20_1_Content"> Seguiment de compleció</text:p>
            </text:list-item>
            <text:list-item>
              <text:p text:style-name="Numbering_20_1_Content"> Grups</text:p>
            </text:list-item>
            <text:list-item>
              <text:p text:style-name="Numbering_20_1_Content"> Canvi de nom del rol</text:p>
            </text:list-item>
            <text:list-item>
              <text:p text:style-name="Numbering_20_1_Content"> Etiquetes </text:p>
            </text:list-item>
          </text:list>
        </text:list-item>
        <text:list-item>
          <text:p text:style-name="Numbering_20_1_Content"> <text:a xlink:type="simple" xlink:href="https://edutictac.es/wikimanuals/aules:nivellinicial:edicio_del_curs" text:style-name="Internet_20_link" text:visited-style-name="Visited_20_Internet_20_Link">Edició del curs</text:a></text:p>
          <text:list text:style-name="Numbering_20_1">
            <text:list-item>
              <text:p text:style-name="Numbering_20_1_Content"> Títol del tema o secció</text:p>
            </text:list-item>
            <text:list-item>
              <text:p text:style-name="Numbering_20_1_Content"> Configurant les seccions</text:p>
            </text:list-item>
            <text:list-item>
              <text:p text:style-name="Numbering_20_1_Content"> Canviant el rol</text:p>
            </text:list-item>
            <text:list-item>
              <text:p text:style-name="Numbering_20_1_Content"> Etiquetes</text:p>
            </text:list-item>
          </text:list>
        </text:list-item>
        <text:list-item>
          <text:p text:style-name="Numbering_20_1_Content"> <text:a xlink:type="simple" xlink:href="https://edutictac.es/wikimanuals/aules:nivellinicial:l_editor_de_textos" text:style-name="Internet_20_link" text:visited-style-name="Visited_20_Internet_20_Link">L'editor de textos</text:a></text:p>
          <text:list text:style-name="Numbering_20_1">
            <text:list-item>
              <text:p text:style-name="Numbering_20_1_Content"> Enllaços</text:p>
            </text:list-item>
            <text:list-item>
              <text:p text:style-name="Numbering_20_1_Content"> Vídeos</text:p>
            </text:list-item>
          </text:list>
        </text:list-item>
        <text:list-item>
          <text:p text:style-name="Numbering_20_1_Content_Last"> <text:a xlink:type="simple" xlink:href="https://edutictac.es/wikimanuals/aules:nivellinicial:publicacio_de_continguts" text:style-name="Internet_20_link" text:visited-style-name="Visited_20_Internet_20_Link">Publicació de conting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31:35</meta:creation-date>
    <dc:creator>Generated</dc:creator>
    <dc:date>2025-03-14T17::31:35</dc:date>
    <dc:language>en-US</dc:language>
    <meta:editing-cycles>1</meta:editing-cycles>
    <meta:editing-duration>PT0S</meta:editing-duration>
    <dc:title>es:aules:nivellinicial:inici</dc:title>
  </office:meta>
</office:document-meta>
</file>